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1bb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1bbe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a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6a27"/>
    </style:style>
    <style:style style:name="T3" style:family="text">
      <style:text-properties officeooo:rsid="0021a39e"/>
    </style:style>
    <style:style style:name="T4" style:family="text">
      <style:text-properties officeooo:rsid="00228467"/>
    </style:style>
    <style:style style:name="T5" style:family="text">
      <style:text-properties officeooo:rsid="0023bc10"/>
    </style:style>
    <style:style style:name="T6" style:family="text">
      <style:text-properties officeooo:rsid="00264e84"/>
    </style:style>
    <style:style style:name="T7" style:family="text">
      <style:text-properties officeooo:rsid="0027cf8a"/>
    </style:style>
    <style:style style:name="T8" style:family="text">
      <style:text-properties officeooo:rsid="0027db6d"/>
    </style:style>
    <style:style style:name="T9" style:family="text">
      <style:text-properties officeooo:rsid="002979fa"/>
    </style:style>
    <style:style style:name="T10" style:family="text">
      <style:text-properties officeooo:rsid="002b405b"/>
    </style:style>
    <style:style style:name="T11" style:family="text">
      <style:text-properties officeooo:rsid="002c0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642</text:span>/201<text:span text:style-name="T3">3</text:span></text:p>
      <text:p text:style-name="P13">Solicita re<text:span text:style-name="T3">paro</text:span><text:span text:style-name="T9">s</text:span><text:span text:style-name="T3"> na pavimentação </text:span><text:span text:style-name="T6">da </text:span><text:span text:style-name="T10">R</text:span><text:span text:style-name="T6">ua João Aloysio Algayer, em toda sua extensão, no </text:span><text:span text:style-name="T11">B</text:span><text:span text:style-name="T6">airro Lomba Grande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<text:span text:style-name="T2">o</text:span> o<text:span text:style-name="T9">s</text:span> repa<text:span text:style-name="T3">r</text:span>o<text:span text:style-name="T9">s</text:span> <text:span text:style-name="T3">da pavimentação </text:span><text:span text:style-name="T7">em toda a extensão da </text:span><text:span text:style-name="T10">R</text:span><text:span text:style-name="T7">ua João Aloysio Algayer</text:span><text:span text:style-name="T3">, devido ao</text:span><text:span text:style-name="T11">s</text:span><text:span text:style-name="T3"> </text:span><text:span text:style-name="T7">vários buracos existentes </text:span><text:span text:style-name="T9">ao longo da via</text:span><text:span text:style-name="T3">. </text:span><text:span text:style-name="T4">Es</text:span><text:span text:style-name="T8">t</text:span><text:span text:style-name="T4">e</text:span><text:span text:style-name="T7">s</text:span><text:span text:style-name="T4"> </text:span><text:span text:style-name="T7">buracos</text:span><text:span text:style-name="T3"> </text:span><text:span text:style-name="T4"><text:s text:c="2"/></text:span><text:span text:style-name="T8">n</text:span><text:span text:style-name="T3">o asfalto </text:span><text:span text:style-name="T4">prejudica</text:span><text:span text:style-name="T8">m</text:span><text:span text:style-name="T4"> o bom andamento do trânsito. Como </text:span><text:span text:style-name="T5">a via é muito movimentada </text:span><text:span text:style-name="T8">principalmente no fim de semana</text:span><text:span text:style-name="T5">,</text:span><text:span text:style-name="T4"> fica difícil para o</text:span><text:span text:style-name="T8">s</text:span><text:span text:style-name="T4"> motorista</text:span><text:span text:style-name="T8">s</text:span><text:span text:style-name="T4"> desviar</text:span><text:span text:style-name="T8">em</text:span><text:span text:style-name="T4"> do</text:span><text:span text:style-name="T8">s</text:span><text:span text:style-name="T4"> buraco</text:span><text:span text:style-name="T8">s</text:span><text:span text:style-name="T4">, </text:span><text:span text:style-name="T5">em virtude da maioria das vezes não ter</text:span><text:span text:style-name="T9">em</text:span><text:span text:style-name="T5"> escolha,</text:span><text:span text:style-name="T4"> acaba</text:span><text:span text:style-name="T9">m</text:span><text:span text:style-name="T4"> <text:s/>sentindo aquele solavanco seco quando a roda cai dentro do mesmo. </text:span><text:span text:style-name="T5">Este</text:span><text:span text:style-name="T9">s</text:span><text:span text:style-name="T5"> solavanco</text:span><text:span text:style-name="T9">s</text:span><text:span text:style-name="T5"> </text:span><text:span text:style-name="T8">muitas vezes trazem </text:span><text:span text:style-name="T9">prejuízos aos carros dos motoristas. </text:span></text:p>
      <text:p text:style-name="P9"><text:s text:c="2"/><text:span text:style-name="T9">Diante do exposto, c</text:span>ontamos com seu apoio neste pedido <text:span text:style-name="T9">para acabar de vez <text:s/>com a insegurança de nossos motoristas.</text:span></text:p>
      <text:p text:style-name="P11">Novo Hamburgo, <text:span text:style-name="T9">3</text:span><text:span text:style-name="T10">1</text:span><text:span text:style-name="T4"> de </text:span><text:span text:style-name="T9">julho</text:span><text:span text:style-name="T4"> de 2013</text:span>.</text:p>
      <text:p text:style-name="P12">Vereadora <text:span text:style-name="T4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1bb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1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03T10:25:19</dc:date>
    <meta:print-date>2013-02-2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5" meta:character-count="15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