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48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0112" officeooo:paragraph-rsid="000b01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5719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5719" style:font-size-asian="7pt" style:font-size-complex="7pt"/>
    </style:style>
    <style:style style:name="T1" style:family="text">
      <style:text-properties officeooo:rsid="000a4896"/>
    </style:style>
    <style:style style:name="T2" style:family="text">
      <style:text-properties officeooo:rsid="000b0112"/>
    </style:style>
    <style:style style:name="T3" style:family="text">
      <style:text-properties officeooo:rsid="000d062a"/>
    </style:style>
    <style:style style:name="T4" style:family="text">
      <style:text-properties officeooo:rsid="000e0a34"/>
    </style:style>
    <style:style style:name="T5" style:family="text">
      <style:text-properties officeooo:rsid="000eb26c"/>
    </style:style>
    <style:style style:name="T6" style:family="text">
      <style:text-properties officeooo:rsid="00117c9b"/>
    </style:style>
    <style:style style:name="T7" style:family="text">
      <style:text-properties officeooo:rsid="0013571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4a1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6">1643</text:span>/201<text:span text:style-name="T1">3</text:span></text:p>
      <text:p text:style-name="P6">Solicita <text:span text:style-name="T1">revitalização da sinalização de trânsito <text:s/></text:span><text:span text:style-name="T3">em toda extensão da</text:span><text:span text:style-name="T1"> </text:span><text:span text:style-name="T9">R</text:span><text:span text:style-name="T3">ua João Aloysio Algayer, </text:span><text:span text:style-name="T9">B</text:span><text:span text:style-name="T3">airro Lomba Grande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A revitalização da sinalização de trânsito da referida <text:span text:style-name="T3">rua </text:span>é extremamente necessária <text:span text:style-name="T3">e urgente</text:span> para dar maior segurança aos motoristas <text:span text:style-name="T3">e pedestres </text:span>que passam pela via, <text:span text:style-name="T2">a</text:span>juda<text:span text:style-name="T3">ndo assim </text:span>na prevenção de acidentes.</text:p>
      <text:p text:style-name="P10">Diante do exposto, solicito providência <text:span text:style-name="T3">urgentes ao pedido </text:span><text:span text:style-name="T4">diante da insegurança dos condutores que <text:s/>aumenta muito no fim de semana, pois o fluxo de veículos <text:s/>que rodam pela via aumenta consideravelmente </text:span><text:span text:style-name="T5">e sem essa revitalização da sinalização de trânsito o risco a integridade física dos motoristas torna-se eminente. </text:span></text:p>
      <text:p text:style-name="P8">Novo Hamburgo, <text:span text:style-name="T3">31</text:span><text:span text:style-name="T1">de </text:span><text:span text:style-name="T3">julho de </text:span><text:span text:style-name="T1">2013</text:span>.</text:p>
      <text:p text:style-name="P11">Vereador <text:span text:style-name="T1">Sergio Hanich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571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571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1" meta:object-count="0" meta:page-count="1" meta:paragraph-count="15" meta:word-count="218" meta: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06T15:50:26"/>
  </office:meta>
</office:document-meta>
</file>