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446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e7f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7af91" officeooo:paragraph-rsid="0008e7f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8e7f9" officeooo:paragraph-rsid="0008e7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a7b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a7b9e" officeooo:paragraph-rsid="000a7b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c33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33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cd77" officeooo:paragraph-rsid="000c33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33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19f64" officeooo:paragraph-rsid="000c33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0c3313" style:font-size-asian="12pt" style:font-weight-asian="normal" style:font-size-complex="12pt" style:font-weight-complex="normal"/>
    </style:style>
    <style:style style:name="T1" style:family="text">
      <style:text-properties officeooo:rsid="0007af91"/>
    </style:style>
    <style:style style:name="T2" style:family="text">
      <style:text-properties officeooo:rsid="0008e7f9"/>
    </style:style>
    <style:style style:name="T3" style:family="text">
      <style:text-properties officeooo:rsid="000a7b9e"/>
    </style:style>
    <style:style style:name="T4" style:family="text">
      <style:text-properties officeooo:rsid="000b8fe9"/>
    </style:style>
    <style:style style:name="T5" style:family="text">
      <style:text-properties officeooo:rsid="0010cd77"/>
    </style:style>
    <style:style style:name="T6" style:family="text">
      <style:text-properties officeooo:rsid="0013eeb2"/>
    </style:style>
    <style:style style:name="T7" style:family="text">
      <style:text-properties officeooo:rsid="00119f64"/>
    </style:style>
    <style:style style:name="T8" style:family="text">
      <style:text-properties officeooo:rsid="000c33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pan text:style-name="T3">Nº 1</text:span><text:span text:style-name="T8">645</text:span><text:span text:style-name="T3">/2013</text:span> </text:p>
      <text:p text:style-name="P16"><text:span text:style-name="T5">Solicita asfaltamento da Rua </text:span><text:span text:style-name="T6">José Beno Schutz</text:span><text:span text:style-name="T7">, </text:span><text:span text:style-name="T8">B</text:span><text:span text:style-name="T7">airro </text:span><text:span text:style-name="T6">Hamburgo Velho.</text:span></text:p>
      <text:p text:style-name="P18">O Vereador que este subscreve requer à Mesa, após os trâmites regimentais, sirva-se enviar cópia da presente proposição ao Exmo. Sr. Prefeito Municipal, para que estude a viabilidade da mesma, considerando que:</text:p>
      <text:p text:style-name="P18">O calçamento desta via pública encontra-se em péssimo estado de conservação e que por tal razão tem causado sérios transtornos ao tráfego de veículos e pessoas moradoras locais.</text:p>
      <text:p text:style-name="P18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19"><text:span text:style-name="T5">Sabedores da atenção de Vossa Excelência aos anseios da comunidade, contamos com seu apoio neste pedido</text:span>.</text:p>
      <text:p text:style-name="P20"/>
      <text:p text:style-name="P19">Novo Hamburgo, <text:span text:style-name="T6">31 de julho de 2013.</text:span></text:p>
      <text:p text:style-name="P21"><text:tab/>Vereador <text:span text:style-name="T5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"/></text:p>
      <text:p text:style-name="P6"/>
      <text:p text:style-name="P6"/>
      <text:p text:style-name="P6"/>
      <text:p text:style-name="P6"/>
      <text:p text:style-name="P14"><text:s text:c="20"/></text:p>
      <text:p text:style-name="P14">Obs.: redação conforme original do autor.</text:p>
      <text:p text:style-name="P15">TRC</text:p>
      <text:p text:style-name="P12"><text:s text:c="16"/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31T14:52:50</dc:date>
    <meta:printed-by>Antonio Lucas</meta:printed-by>
    <meta:print-date>2013-07-17T17:45:37</meta:print-date>
    <dc:language>pt-BR</dc:language>
    <meta:editing-cycles>60</meta:editing-cycles>
    <meta:editing-duration>PT03H26M47S</meta:editing-duration>
    <meta:document-statistic meta:table-count="0" meta:image-count="1" meta:object-count="0" meta:page-count="1" meta:paragraph-count="17" meta:word-count="192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