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3838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1e69b" officeooo:paragraph-rsid="0001e69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976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038381" officeooo:paragraph-rsid="00038381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paragraph-rsid="0005b46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5b46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038381" officeooo:paragraph-rsid="0005b460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b460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38381" style:letter-kerning="true" fo:background-color="transparent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officeooo:rsid="0001e69b"/>
    </style:style>
    <style:style style:name="T7" style:family="text">
      <style:text-properties officeooo:rsid="00038381"/>
    </style:style>
    <style:style style:name="T8" style:family="text">
      <style:text-properties officeooo:rsid="0005b460"/>
    </style:style>
    <style:style style:name="T9" style:family="text">
      <style:text-properties officeooo:rsid="00066a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O DE LEI Nº <text:span text:style-name="T9">123</text:span>/2013</text:p>
      <text:p text:style-name="P13"><text:span text:style-name="T8">Proíbe a utilização de fogos de artifício em locais fechados, no âmbito do Município</text:span>.</text:p>
      <text:p text:style-name="P8">O PREFEITO MUNICIPAL DE NOVO HAMBURGO:</text:p>
      <text:p text:style-name="P6">Faço saber que o Poder Legislativo Municipal aprovou e eu sanciono<text:span text:style-name="T6"> e promulgo</text:span> a presente Lei:</text:p>
      <text:p text:style-name="P14"><text:span text:style-name="T2">Art. 1º</text:span><text:tab/><text:span text:style-name="T8">Fica proibida a utilização de fogos de artifício, tais como bombas, foguetes, morteiros, sinalizadores e similares, em locais fechados, no âmbito do Município</text:span><text:span text:style-name="T4">.</text:span></text:p>
      <text:p text:style-name="P15"><text:span text:style-name="T3">Parágrafo único.</text:span><text:span text:style-name="T8"><text:tab/>Será admitida a utilização de fogos de artifício em locais fechados, somente quando acompanhada de profissional devidamente habilitado com a Carta Blaster, fornecida pela DAMAE, Divisão de Armas, Munições e Explosivos da Polícia Civil.</text:span></text:p>
      <text:p text:style-name="P7"><text:span text:style-name="T2">Art. 3º</text:span><text:tab/>Esta Lei entra em vigor <text:span text:style-name="T7">na data de sua publicação</text:span>.</text:p>
      <text:p text:style-name="P6">GABINETE DO PREFEITO MUNICIPAL DE NOVO HAMBURGO, aos . . . . . . . . . . . . . . . . . . . . . . . . . . . . . .</text:p>
      <text:p text:style-name="P10"/>
      <text:p text:style-name="P1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3" meta:character-count="12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