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f88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f882" officeooo:paragraph-rsid="001af88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1d54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d54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d54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d54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d54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d54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1d54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1d54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1d54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af882"/>
    </style:style>
    <style:style style:name="T2" style:family="text">
      <style:text-properties officeooo:rsid="001caeca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4dca26"/>
    </style:style>
    <style:style style:name="T6" style:family="text">
      <style:text-properties officeooo:rsid="004ca4e8"/>
    </style:style>
    <style:style style:name="T7" style:family="text">
      <style:text-properties officeooo:rsid="004d74cc"/>
    </style:style>
    <style:style style:name="T8" style:family="text">
      <style:text-properties officeooo:rsid="003ebd64"/>
    </style:style>
    <style:style style:name="T9" style:family="text">
      <style:text-properties officeooo:rsid="00332242"/>
    </style:style>
    <style:style style:name="T10" style:family="text">
      <style:text-properties officeooo:rsid="004b9a03"/>
    </style:style>
    <style:style style:name="T11" style:family="text">
      <style:text-properties officeooo:rsid="001d54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">1</text:span><text:span text:style-name="T11">649</text:span>/<text:span text:style-name="T1">2013</text:span></text:p>
      <text:p text:style-name="P14"><text:span text:style-name="T3">Solicita </text:span><text:span text:style-name="T4">operação tapa-buracos </text:span><text:span text:style-name="T3">em toda extensão da Rua </text:span><text:span text:style-name="T5">Farroupilha, </text:span><text:span text:style-name="T11">B</text:span><text:span text:style-name="T5">airro São José.</text:span></text:p>
      <text:p text:style-name="P15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6"><text:span text:style-name="T3">Há necessidade de </text:span><text:span text:style-name="T4">operação tapa-buracos </text:span><text:span text:style-name="T3">em toda a extensão da </text:span><text:span text:style-name="T6">rua </text:span><text:span text:style-name="T5">Farroupilha</text:span><text:span text:style-name="T7">, </text:span><text:span text:style-name="T6">bairro </text:span><text:span text:style-name="T5">São José</text:span><text:span text:style-name="T8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7">Diante do acima exposto e sabedores da atenção de Vossa Excelência aos reais anseios da comunidade, contamos com seu apoio no atendimento deste pedido.</text:p>
      <text:p text:style-name="P18"/>
      <text:p text:style-name="P19"><text:span text:style-name="T9">Novo Hamburgo, </text:span><text:span text:style-name="T10">31 de julho de 2013.</text:span></text:p>
      <text:p text:style-name="P20"><text:tab/>Vereador <text:span text:style-name="T3">Inspetor Luz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3"/>
      <text:p text:style-name="P11"/>
      <text:p text:style-name="P11"/>
      <text:p text:style-name="P11"/>
      <text:p text:style-name="P11">Obs.: Redação conforme o original do autor.</text:p>
      <text:p text:style-name="P11">/<text:span text:style-name="T2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15T16:34:38</meta:creation-date>
    <dc:date>2013-07-31T14:57:05</dc:date>
    <dc:language>pt-BR</dc:language>
    <meta:editing-cycles>7</meta:editing-cycles>
    <meta:editing-duration>PT00H12M11S</meta:editing-duration>
    <dc:creator>Tainara Campos</dc:creator>
    <meta:document-statistic meta:table-count="0" meta:image-count="1" meta:object-count="0" meta:page-count="1" meta:paragraph-count="14" meta:word-count="181" meta:character-count="1126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./.broffice.org2/user/template/modelo-base-vazio.ott" meta:date="2010-09-15T16:34:38"/>
  </office:meta>
</office:document-meta>
</file>