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810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b9a03"/>
    </style:style>
    <style:style style:name="T7" style:family="text">
      <style:text-properties officeooo:rsid="004ca4e8"/>
    </style:style>
    <style:style style:name="T8" style:family="text">
      <style:text-properties officeooo:rsid="004d74cc"/>
    </style:style>
    <style:style style:name="T9" style:family="text">
      <style:text-properties officeooo:rsid="004f2326"/>
    </style:style>
    <style:style style:name="T10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1652</text:span>/2013</text:p>
      <text:p text:style-name="P13"><text:span text:style-name="T3">Solicita </text:span><text:span text:style-name="T4">operação tapa-buracos </text:span><text:span text:style-name="T3">em toda extensão da Rua </text:span><text:span text:style-name="T8">Adolfo Lutz, </text:span><text:span text:style-name="T9">B</text:span><text:span text:style-name="T8">airro Canudos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</text:span><text:span text:style-name="T7">rua </text:span><text:span text:style-name="T8">Adolfo Lutz, </text:span><text:span text:style-name="T9">B</text:span><text:span text:style-name="T7">airro </text:span><text:span text:style-name="T8">Canudos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6">31 de julho de 2013.</text:span></text:p>
      <text:p text:style-name="P14"><text:tab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/>
      <text:p text:style-name="P7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7-31T13:48:30</meta:print-date>
    <meta:document-statistic meta:table-count="0" meta:image-count="1" meta:object-count="0" meta:page-count="1" meta:paragraph-count="15" meta:word-count="202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