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8198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198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8198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be56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b449" officeooo:paragraph-rsid="001be56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df3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26a85" officeooo:paragraph-rsid="001adf3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8198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officeooo:paragraph-rsid="001be560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be560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Linux Libertine" fo:font-size="13pt" fo:font-weight="normal" officeooo:rsid="00101c49" officeooo:paragraph-rsid="001be560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024022" officeooo:paragraph-rsid="001f1de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bold" officeooo:paragraph-rsid="001f1de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f252a" officeooo:paragraph-rsid="001f1ded" style:font-size-asian="12pt" style:font-name-complex="Arial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e45c8" officeooo:paragraph-rsid="001f1ded" style:font-size-asian="12pt" style:font-name-complex="Arial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f1ded" style:font-size-asian="12pt" style:font-name-complex="Arial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f1ded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f1ded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f1ded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f1ded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f1ded" style:font-size-asian="12pt" style:font-size-complex="12pt"/>
    </style:style>
    <style:style style:name="P2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f1de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7eb5b" style:font-weight-asian="normal" style:font-weight-complex="normal"/>
    </style:style>
    <style:style style:name="T3" style:family="text">
      <style:text-properties fo:font-weight="normal" officeooo:rsid="001e2bc7" style:font-weight-asian="normal" style:font-weight-complex="normal"/>
    </style:style>
    <style:style style:name="T4" style:family="text">
      <style:text-properties fo:font-weight="normal" officeooo:rsid="0014f6b9" style:font-weight-asian="normal" style:font-weight-complex="normal"/>
    </style:style>
    <style:style style:name="T5" style:family="text">
      <style:text-properties officeooo:rsid="000f9d41"/>
    </style:style>
    <style:style style:name="T6" style:family="text">
      <style:text-properties officeooo:rsid="00026a85"/>
    </style:style>
    <style:style style:name="T7" style:family="text">
      <style:text-properties officeooo:rsid="000fb449"/>
    </style:style>
    <style:style style:name="T8" style:family="text">
      <style:text-properties officeooo:rsid="00101c49"/>
    </style:style>
    <style:style style:name="T9" style:family="text">
      <style:text-properties officeooo:rsid="001adf3a"/>
    </style:style>
    <style:style style:name="T10" style:family="text">
      <style:text-properties officeooo:rsid="001be560"/>
    </style:style>
    <style:style style:name="T11" style:family="text">
      <style:text-properties officeooo:rsid="001dad45"/>
    </style:style>
    <style:style style:name="T12" style:family="text">
      <style:text-properties officeooo:rsid="0008cc4e"/>
    </style:style>
    <style:style style:name="T13" style:family="text">
      <style:text-properties officeooo:rsid="0015531e"/>
    </style:style>
    <style:style style:name="T14" style:family="text">
      <style:text-properties officeooo:rsid="000f252a"/>
    </style:style>
    <style:style style:name="T15" style:family="text">
      <style:text-properties officeooo:rsid="0014f6b9"/>
    </style:style>
    <style:style style:name="T16" style:family="text">
      <style:text-properties officeooo:rsid="001f1d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1</text:span><text:span text:style-name="T16">653</text:span>/201<text:span text:style-name="T10">3</text:span></text:p>
      <text:p text:style-name="P20"/>
      <text:p text:style-name="P20"/>
      <text:p text:style-name="P20"/>
      <text:p text:style-name="P24">Solicita <text:span text:style-name="T12">melhorias na sinalização de trânsito</text:span> em toda extensão da <text:s/><text:span text:style-name="T13">rotatória da Avenida Victor Hugo Kunz, com Nicolau Becke</text:span><text:span text:style-name="T16">r,</text:span><text:span text:style-name="T14"> no Bairro </text:span><text:span text:style-name="T13">Centro</text:span><text:span text:style-name="T14">.</text:span></text:p>
      <text:p text:style-name="P21"/>
      <text:p text:style-name="P22"/>
      <text:p text:style-name="P23"/>
      <text:p text:style-name="P25">O Vereador que este subscreve solicita à Mesa, após os trâmites regimentais, sirva-se enviar cópia da presente proposição ao Exmo. Sr. Prefeito Municipal, para que estude a viabilidade da mesma, considerando que:</text:p>
      <text:p text:style-name="P25"/>
      <text:p text:style-name="P25">Há necessidade de <text:span text:style-name="T12">uma melhor sinalização pois as placas existentes e pinturas de orientação não estão visíveis o bastante para os motoristas e pedestres que ali trafegam. </text:span></text:p>
      <text:p text:style-name="P26"/>
      <text:p text:style-name="P26">Diante do acima exposto e sabedores da atenção de Vossa Excelência aos reais anseios da comunidade, contamos com seu apoio no atendimento deste pedido.</text:p>
      <text:p text:style-name="P27"/>
      <text:p text:style-name="P28"><text:span text:style-name="T1">Novo Hamburgo, </text:span><text:span text:style-name="T2">31</text:span><text:span text:style-name="T3"> de </text:span><text:span text:style-name="T2">julho </text:span><text:span text:style-name="T1">de 201</text:span><text:span text:style-name="T4">3</text:span><text:span text:style-name="T1">.</text:span></text:p>
      <text:p text:style-name="P29">Vereador Issur<text:span text:style-name="T15"> Koch</text:span></text:p>
      <text:p text:style-name="P24"/>
      <text:p text:style-name="P19"><text:span text:style-name="T6"/></text:p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15">/<text:span text:style-name="T11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7-31T15:03:13</dc:date>
    <meta:printed-by>Ana Fernandes</meta:printed-by>
    <meta:print-date>2013-07-04T16:50:23</meta:print-date>
    <dc:language>pt-BR</dc:language>
    <meta:editing-cycles>89</meta:editing-cycles>
    <meta:editing-duration>PT04H24M05S</meta:editing-duration>
    <meta:document-statistic meta:table-count="0" meta:image-count="1" meta:object-count="0" meta:page-count="1" meta:paragraph-count="15" meta:word-count="196" meta:character-count="12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