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officeooo:rsid="00024022" officeooo:paragraph-rsid="0029d5b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d5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29d5b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d5b9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29d5b9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9d5b9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d5b9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d5b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d5b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d5b9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d5b9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d5b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09e5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eb5b" style:font-weight-asian="normal" style:font-weight-complex="normal"/>
    </style:style>
    <style:style style:name="T4" style:family="text">
      <style:text-properties fo:font-weight="normal" officeooo:rsid="001e2bc7" style:font-weight-asian="normal" style:font-weight-complex="normal"/>
    </style:style>
    <style:style style:name="T5" style:family="text">
      <style:text-properties fo:font-weight="normal" officeooo:rsid="0014f6b9" style:font-weight-asian="normal" style:font-weight-complex="normal"/>
    </style:style>
    <style:style style:name="T6" style:family="text">
      <style:text-properties officeooo:rsid="002806fb"/>
    </style:style>
    <style:style style:name="T7" style:family="text">
      <style:text-properties officeooo:rsid="00067d8e"/>
    </style:style>
    <style:style style:name="T8" style:family="text">
      <style:text-properties officeooo:rsid="000ac347"/>
    </style:style>
    <style:style style:name="T9" style:family="text">
      <style:text-properties officeooo:rsid="001ac2d6"/>
    </style:style>
    <style:style style:name="T10" style:family="text">
      <style:text-properties officeooo:rsid="0017af3c"/>
    </style:style>
    <style:style style:name="T11" style:family="text">
      <style:text-properties officeooo:rsid="0028f0f8"/>
    </style:style>
    <style:style style:name="T12" style:family="text">
      <style:text-properties officeooo:rsid="00171b7a"/>
    </style:style>
    <style:style style:name="T13" style:family="text">
      <style:text-properties officeooo:rsid="0015531e"/>
    </style:style>
    <style:style style:name="T14" style:family="text">
      <style:text-properties officeooo:rsid="000f252a"/>
    </style:style>
    <style:style style:name="T15" style:family="text">
      <style:text-properties officeooo:rsid="0014f6b9"/>
    </style:style>
    <style:style style:name="T16" style:family="text">
      <style:text-properties officeooo:rsid="002b0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16">1654</text:span>/201<text:span text:style-name="T12">3</text:span></text:p>
      <text:p text:style-name="P20"/>
      <text:p text:style-name="P21"/>
      <text:p text:style-name="P24">Solicita recomposição asfáltica em toda extensão da <text:s/><text:span text:style-name="T13">rotatória da Av. Victor Hugo Kunz com </text:span><text:span text:style-name="T16">a Av. </text:span><text:span text:style-name="T13">Nicolau Becker</text:span><text:span text:style-name="T14">, no Bairro </text:span><text:span text:style-name="T13">Centro</text:span><text:span text:style-name="T14">.</text:span></text:p>
      <text:p text:style-name="P22"/>
      <text:p text:style-name="P23"/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Há necessidade de recomposição asfáltica <text:span text:style-name="T13">pois no local existe um grande fluxo de veículos e o asfalto em más condições vem ocasionando riscos para os que ali trafegam.</text:span></text:p>
      <text:p text:style-name="P26"/>
      <text:p text:style-name="P26">Diante do acima exposto e sabedores da atenção de Vossa Excelência aos reais anseios da comunidade, contamos com seu apoio no atendimento deste pedido.</text:p>
      <text:p text:style-name="P27"/>
      <text:p text:style-name="P28"><text:span text:style-name="T2">Novo Hamburgo, </text:span><text:span text:style-name="T3">31</text:span><text:span text:style-name="T4"> de </text:span><text:span text:style-name="T3">julho </text:span><text:span text:style-name="T2">de 201</text:span><text:span text:style-name="T5">3</text:span><text:span text:style-name="T2">.</text:span></text:p>
      <text:p text:style-name="P19">Vereador Issur<text:span text:style-name="T15"> Koch</text:span></text:p>
      <text:p text:style-name="P24"/>
      <text:p text:style-name="P18"><text:span text:style-name="T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Obs.: Redação conforme o original do autor.</text:p>
      <text:p text:style-name="P10"/>
      <text:p text:style-name="P11"><text:span text:style-name="T1">/</text:span><text:span text:style-name="T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31T15:07:12</dc:date>
    <meta:printed-by>Vera Birck</meta:printed-by>
    <meta:print-date>2013-06-17T16:43:32</meta:print-date>
    <dc:language>pt-BR</dc:language>
    <meta:editing-cycles>67</meta:editing-cycles>
    <meta:editing-duration>PT02H59M20S</meta:editing-duration>
    <meta:document-statistic meta:table-count="0" meta:image-count="1" meta:object-count="0" meta:page-count="1" meta:paragraph-count="14" meta:word-count="176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