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3b715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3.013cm"/>
        </style:tab-stops>
      </style:paragraph-properties>
      <style:text-properties style:font-name="Nimbus Roman No9 L" fo:font-size="12pt" officeooo:paragraph-rsid="0023b715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23b715" officeooo:paragraph-rsid="0023b715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6a1c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6a1c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6a1c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6a1c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6a1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2467b" officeooo:paragraph-rsid="0026a1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df09d" officeooo:paragraph-rsid="0026a1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6a1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2467b" officeooo:paragraph-rsid="0026a1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20d273"/>
    </style:style>
    <style:style style:name="T2" style:family="text">
      <style:text-properties officeooo:rsid="0023b715"/>
    </style:style>
    <style:style style:name="T3" style:family="text">
      <style:text-properties officeooo:rsid="00251c72"/>
    </style:style>
    <style:style style:name="T4" style:family="text">
      <style:text-properties officeooo:rsid="0026a040"/>
    </style:style>
    <style:style style:name="T5" style:family="text">
      <style:text-properties officeooo:rsid="00097c53"/>
    </style:style>
    <style:style style:name="T6" style:family="text">
      <style:text-properties officeooo:rsid="0009bb4b"/>
    </style:style>
    <style:style style:name="T7" style:family="text">
      <style:text-properties officeooo:rsid="000df09d"/>
    </style:style>
    <style:style style:name="T8" style:family="text">
      <style:text-properties officeooo:rsid="00171b7a"/>
    </style:style>
    <style:style style:name="T9" style:family="text">
      <style:text-properties officeooo:rsid="00074df9"/>
    </style:style>
    <style:style style:name="T10" style:family="text">
      <style:text-properties officeooo:rsid="0022467b"/>
    </style:style>
    <style:style style:name="T11" style:family="text">
      <style:text-properties officeooo:rsid="001fe8b2"/>
    </style:style>
    <style:style style:name="T12" style:family="text">
      <style:text-properties officeooo:rsid="0026a1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4">1</text:span><text:span text:style-name="T12">655</text:span>/201<text:span text:style-name="T1">3</text:span></text:p>
      <text:p text:style-name="P20"><text:span text:style-name="T5">Solicita</text:span> operação tapa<text:span text:style-name="T6">-</text:span>buraco<text:span text:style-name="T6">s</text:span> na <text:span text:style-name="T7">Avenida Nicolau Becker, próximo ao </text:span><text:span text:style-name="T12">número </text:span><text:span text:style-name="T7">1300</text:span>, <text:span text:style-name="T8">no </text:span><text:span text:style-name="T9">B</text:span><text:span text:style-name="T8">airro </text:span><text:span text:style-name="T7">Centro</text:span>.</text:p>
      <text:p text:style-name="P23">O Vereador que este subscreve requer à Mesa, após os trâmites regimentais, <text:span text:style-name="T10">sirva-se enviar cópia da presente proposição ao Exmo. Sr. Prefeito Municipal, para que estude sua viabilidade, considerando que:</text:span></text:p>
      <text:p text:style-name="P24"/>
      <text:p text:style-name="P25">O buraco esta causando transtornos aos motoristas e principalmente oferecendo risco de acidentes e danos aos veículos que transitam no local.</text:p>
      <text:p text:style-name="P27"/>
      <text:p text:style-name="P24">Na certeza de contar com sua especial atenção, atendendo os anseios da comunidade, aguardamos um parecer favorável ao exposto.</text:p>
      <text:p text:style-name="P24"/>
      <text:p text:style-name="P26">Novo Hamburgo, <text:span text:style-name="T7">31</text:span><text:span text:style-name="T11"> </text:span>de <text:span text:style-name="T7">julho</text:span> de 201<text:span text:style-name="T11">3</text:span>.</text:p>
      <text:p text:style-name="P21"/>
      <text:p text:style-name="P21"/>
      <text:p text:style-name="P21"/>
      <text:p text:style-name="P21"/>
      <text:p text:style-name="P21"/>
      <text:p text:style-name="P21"/>
      <text:p text:style-name="P22">Vereador <text:span text:style-name="T8">Issur Koch</text:span></text:p>
      <text:p text:style-name="P19"/>
      <text:p text:style-name="P6"/>
      <text:p text:style-name="P6"/>
      <text:p text:style-name="P6"/>
      <text:p text:style-name="P6"/>
      <text:p text:style-name="P7">Obs.: redação conforme <text:span text:style-name="T4">o </text:span>original do autor.</text:p>
      <text:p text:style-name="P7">/<text:span text:style-name="T4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7-31T15:07:33</dc:date>
    <meta:printed-by>Luciara Pires</meta:printed-by>
    <meta:print-date>2011-07-25T16:34:36</meta:print-date>
    <dc:language>pt-BR</dc:language>
    <meta:editing-cycles>56</meta:editing-cycles>
    <meta:editing-duration>PT02H59M10S</meta:editing-duration>
    <meta:document-statistic meta:table-count="0" meta:image-count="1" meta:object-count="0" meta:page-count="1" meta:paragraph-count="14" meta:word-count="155" meta:character-count="9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