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bd3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bd358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bd358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b5de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bd358" style:font-name-complex="Arial" style:language-complex="pt" style:country-complex="BR"/>
    </style:style>
    <style:style style:name="T10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bd358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4d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bd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d40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9bfaa"/>
    </style:style>
    <style:style style:name="T20" style:family="text">
      <style:text-properties officeooo:rsid="001bfefa"/>
    </style:style>
    <style:style style:name="T21" style:family="text">
      <style:text-properties officeooo:rsid="00205aef"/>
    </style:style>
    <style:style style:name="T22" style:family="text">
      <style:text-properties officeooo:rsid="002f5c79"/>
    </style:style>
    <style:style style:name="T23" style:family="text">
      <style:text-properties fo:color="#000000" officeooo:rsid="0019bfaa" style:language-complex="ar" style:country-complex="SA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435759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49ac08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4bd358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officeooo:rsid="0036b120"/>
    </style:style>
    <style:style style:name="T31" style:family="text">
      <style:text-properties officeooo:rsid="003ce08c"/>
    </style:style>
    <style:style style:name="T32" style:family="text">
      <style:text-properties officeooo:rsid="0042049e"/>
    </style:style>
    <style:style style:name="T33" style:family="text">
      <style:text-properties officeooo:rsid="0049ac08"/>
    </style:style>
    <style:style style:name="T34" style:family="text">
      <style:text-properties officeooo:rsid="004bd358"/>
    </style:style>
    <style:style style:name="T35" style:family="text">
      <style:text-properties officeooo:rsid="004d4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35">740</text:span><text:span text:style-name="T2">/</text:span>201<text:span text:style-name="T19">3</text:span></text:p>
      <text:p text:style-name="P8"><text:span text:style-name="T13">Requer Voto de Pesar pelo falecimento </text:span><text:span text:style-name="T14">d</text:span><text:span text:style-name="T16">o</text:span><text:span text:style-name="T15"> </text:span><text:span text:style-name="T18">S</text:span><text:span text:style-name="T17">r. Frederico João Becker.</text:span></text:p>
      <text:p text:style-name="P9">O Vereador que este subscreve:</text:p>
      <text:p text:style-name="P10"/>
      <text:p text:style-name="P20"><text:span text:style-name="T24"><text:tab/><text:tab/> <text:s text:c="2"/>Considerando o falecimento d</text:span><text:span text:style-name="T25">o</text:span><text:span text:style-name="T26"> </text:span><text:span text:style-name="T15">senhor </text:span><text:span text:style-name="T17">Frederico João Becker</text:span><text:span text:style-name="T26">, ocorrido </text:span><text:span text:style-name="T29">dia 29 de julho</text:span><text:span text:style-name="T28">, </text:span><text:span text:style-name="T27">aos </text:span><text:span text:style-name="T29">59</text:span><text:span text:style-name="T27"> anos </text:span><text:span text:style-name="T28">de idade</text:span><text:span text:style-name="T26">, </text:span><text:span text:style-name="T24">que deixa</text:span><text:span text:style-name="T26">rá</text:span><text:span text:style-name="T24"> saudades no seio de sua família e <text:s/>amigos.</text:span></text:p>
      <text:p text:style-name="P15"/>
      <text:p text:style-name="P21">Considerando <text:span text:style-name="T32">que o </text:span><text:span text:style-name="T10">senhor </text:span><text:span text:style-name="T12">Frederico João Becker</text:span><text:span text:style-name="T11">, foi um homem admirado e respeitado por todos que o conheciam,</text:span><text:span text:style-name="T31"> </text:span><text:span text:style-name="T30">n</text:span>ão compreendemos hoje exatamente porque essas situações ocorrem, no entanto são provações pelas quais todos passamos.</text:p>
      <text:p text:style-name="P11"><text:span text:style-name="T2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8">o</text:span><text:span text:style-name="T6"> </text:span><text:span text:style-name="T8">s</text:span><text:span text:style-name="T7">enhor </text:span><text:span text:style-name="T9">Frederico João Becker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 <text:span text:style-name="T34">31</text:span><text:span text:style-name="T22"> </text:span><text:span text:style-name="T21">de </text:span><text:span text:style-name="T30">ju</text:span><text:span text:style-name="T33">l</text:span><text:span text:style-name="T30">h</text:span><text:span text:style-name="T21">o</text:span> de 201<text:span text:style-name="T19">3</text:span>.</text:p>
      <text:p text:style-name="P18">Vereador Raul Cassel</text:p>
      <text:p text:style-name="P6"/>
      <text:p text:style-name="P6"/>
      <text:p text:style-name="P6"/>
      <text:p text:style-name="P6"/>
      <text:p text:style-name="P7"/>
      <text:p text:style-name="P7">Obs.: <text:span text:style-name="T20">R</text:span>edação conforme original do autor.</text:p>
      <text:p text:style-name="P22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31T15:24:34</dc:date>
    <meta:printed-by>Luciara Pires</meta:printed-by>
    <meta:print-date>2012-06-11T18:03:30</meta:print-date>
    <dc:language>pt-BR</dc:language>
    <meta:editing-cycles>113</meta:editing-cycles>
    <meta:editing-duration>PT05H06M43S</meta:editing-duration>
    <meta:document-statistic meta:table-count="0" meta:image-count="1" meta:object-count="0" meta:page-count="1" meta:paragraph-count="20" meta:word-count="248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