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54c2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d34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7340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7340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734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54c20"/>
    </style:style>
    <style:style style:name="T2" style:family="text">
      <style:text-properties officeooo:rsid="000655ac"/>
    </style:style>
    <style:style style:name="T3" style:family="text">
      <style:text-properties officeooo:rsid="000836c7"/>
    </style:style>
    <style:style style:name="T4" style:family="text">
      <style:text-properties officeooo:rsid="000bd344"/>
    </style:style>
    <style:style style:name="T5" style:family="text">
      <style:text-properties officeooo:rsid="000d734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f5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5">741</text:span>/201<text:span text:style-name="T4">3</text:span></text:p>
      <text:p text:style-name="P9">Requer Voto de Congratulações <text:span text:style-name="T1">à Sociedade Ginástica </text:span><text:span text:style-name="T4">de Novo Hamb</text:span><text:span text:style-name="T7">u</text:span><text:span text:style-name="T4">rgo,</text:span><text:span text:style-name="T1"> pela realização da </text:span><text:span text:style-name="T4">2</text:span><text:span text:style-name="T1">ª </text:span><text:span text:style-name="T2">F</text:span><text:span text:style-name="T1">eira </text:span><text:span text:style-name="T4">Regional de Lixo Eletrônico</text:span>.</text:p>
      <text:p text:style-name="P5">O Vereador que este subscreve:</text:p>
      <text:p text:style-name="P7">Considerando que <text:span text:style-name="T4">no dia 27 de julho, </text:span><text:span text:style-name="T1">a Sociedade Ginástica de Novo Hamburgo, realizou a </text:span><text:span text:style-name="T4">2</text:span><text:span text:style-name="T1">ª </text:span><text:span text:style-name="T2">F</text:span><text:span text:style-name="T1">eira <text:s/></text:span><text:span text:style-name="T4">Regional de Lixo Eletrônico</text:span><text:span text:style-name="T1">.</text:span></text:p>
      <text:p text:style-name="P5">Considerando <text:span text:style-name="T4">a importância d</text:span><text:span text:style-name="T1">esta </text:span><text:span text:style-name="T4">feira que além de dar o destino correto para os equipamentos,</text:span><text:span text:style-name="T1"> contribuiu para conscientizar a população sobre a importância do descarte <text:s/></text:span><text:span text:style-name="T4">como </text:span><text:span text:style-name="T1">forma </text:span><text:span text:style-name="T4">de</text:span><text:span text:style-name="T1"> preservar o meio ambiente</text:span>.</text:p>
      <text:p text:style-name="P6">Considerando, enfim, todo <text:span text:style-name="T1">mérito da Sociedade Ginástica de Novo Hamburgo</text:span>, é que consideramos merecedor<text:span text:style-name="T5">a</text:span> desta homenagem. <text:s/></text:p>
      <text:p text:style-name="P5">ISSO POSTO,</text:p>
      <text:p text:style-name="P5">REQUER:</text:p>
      <text:p text:style-name="P6">1.<text:tab/>Seja consignado em Ata Voto de Congratulações <text:span text:style-name="T1">à Sociedade Ginástica de Novo Hamburgo</text:span>; <text:span text:style-name="T3">e</text:span></text:p>
      <text:list xml:id="list125498541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eja oficiado <text:span text:style-name="T5">à</text:span> homenagead<text:span text:style-name="T5">a</text:span>, com as congratulações <text:span text:style-name="T3">em nome </text:span>desta Casa Legislativa.</text:p>
                          <text:p text:style-name="P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vo Hamburgo, <text:span text:style-name="T1">3</text:span><text:span text:style-name="T4">1</text:span> de <text:span text:style-name="T1">julho</text:span> de 201<text:span text:style-name="T4">3</text:span>.</text:p>
      <text:p text:style-name="P8"><text:s text:c="24"/>Vereador Raul Cass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734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734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Nilo Lobo</meta:initial-creator>
    <meta:creation-date>2012-04-23T16:47:53</meta:creation-date>
    <dc:date>2013-07-31T15:30:52</dc:date>
    <dc:language>pt-BR</dc:language>
    <meta:editing-cycles>11</meta:editing-cycles>
    <meta:editing-duration>PT00H30M32S</meta:editing-duration>
    <dc:creator>Raquel Silva</dc:creator>
    <meta:document-statistic meta:table-count="0" meta:image-count="1" meta:object-count="0" meta:page-count="1" meta:paragraph-count="20" meta:word-count="214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share/templates/ooo/common/CMNH/timbre-doc-vazio.odt" meta:date="2012-04-23T16:47:53"/>
  </office:meta>
</office:document-meta>
</file>