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63ad3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2c7e6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32c7e6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63ad3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officeooo:rsid="00190fb2"/>
    </style:style>
    <style:style style:name="T15" style:family="text">
      <style:text-properties officeooo:rsid="001bdd5a"/>
    </style:style>
    <style:style style:name="T16" style:family="text">
      <style:text-properties officeooo:rsid="0023d7ee"/>
    </style:style>
    <style:style style:name="T17" style:family="text">
      <style:text-properties officeooo:rsid="00280c09"/>
    </style:style>
    <style:style style:name="T18" style:family="text">
      <style:text-properties officeooo:rsid="002ece65"/>
    </style:style>
    <style:style style:name="T19" style:family="text">
      <style:text-properties officeooo:rsid="0032c7e6"/>
    </style:style>
    <style:style style:name="T20" style:family="text">
      <style:text-properties officeooo:rsid="00363ad3"/>
    </style:style>
    <style:style style:name="T21" style:family="text">
      <style:text-properties officeooo:rsid="00390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</text:span><text:span text:style-name="T14"> </text:span><text:span text:style-name="T19"><text:s/></text:span><text:span text:style-name="T21">742</text:span>/201<text:span text:style-name="T3">3</text:span></text:p>
      <text:p text:style-name="P15">Requer <text:span text:style-name="T14">que </text:span><text:span text:style-name="T18">P</text:span><text:span text:style-name="T14">arte do </text:span><text:span text:style-name="T18">E</text:span><text:span text:style-name="T14">xpediente da Sessão Ordinária de </text:span><text:span text:style-name="T20">12 de setembro de 2013</text:span><text:span text:style-name="T15"> </text:span><text:span text:style-name="T17">seja destinada </text:span><text:span text:style-name="T19">para </text:span><text:span text:style-name="T17">homenagear </text:span><text:span text:style-name="T20">a empresa Colorgraf Gráfica e Editora Ltda.</text:span><text:span text:style-name="T16">,</text:span><text:span text:style-name="T15"> </text:span><text:span text:style-name="T16">pela passagem de seus </text:span><text:span text:style-name="T20">20</text:span><text:span text:style-name="T16"> anos de fundação</text:span>.</text:p>
      <text:p text:style-name="P14"><text:span text:style-name="T5">O Vereador que este subscrev</text:span><text:span text:style-name="T6">e </text:span><text:span text:style-name="T7">reque</text:span><text:span text:style-name="T8">r</text:span><text:span text:style-name="T7"> à Mesa, após os trâmites regimentais, </text:span><text:span text:style-name="T9">que parte do expediente da Sessão Ordinária de </text:span><text:span text:style-name="T12">12 de setembro de 2013</text:span><text:span text:style-name="T13"> </text:span><text:span text:style-name="T9">seja destinada </text:span><text:span text:style-name="T11">para </text:span><text:span text:style-name="T9">homenagear </text:span><text:span text:style-name="T12">a empresa Colorgraf Gráfica e Editora Ltda.</text:span><text:span text:style-name="T10">,</text:span><text:span text:style-name="T13"> </text:span><text:span text:style-name="T10">pela passagem de seus </text:span><text:span text:style-name="T12">20</text:span><text:span text:style-name="T10"> anos de fundação</text:span><text:span text:style-name="T9">.</text:span></text:p>
      <text:p text:style-name="P12">Novo Hamburgo, 31 de julho de 2013.</text:p>
      <text:p text:style-name="P13"/>
      <text:p text:style-name="P11"/>
      <text:p text:style-name="P10"/>
      <text:p text:style-name="P9"><text:tab/> <text:s text:c="51"/><text:tab/><text:tab/><text:tab/><text:tab/> <text:s text:c="10"/><text:span text:style-name="T20">V</text:span>ereador <text:span text:style-name="T20">Inspetor Luz</text:span>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O</text:span><text:span text:style-name="T4">bs.</text:span><text:span text:style-name="T2">: </text:span><text:span text:style-name="T4">R</text:span><text:span text:style-name="T2">edação conforme </text:span><text:span text:style-name="T18">o </text:span><text:span text:style-name="T2">original do autor.</text:span></text:p>
      <text:p text:style-name="P16"/>
      <text:p text:style-name="P16"/>
      <text:p text:style-name="P16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31T15:16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67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2207_texto_integral" meta:date="2013-07-31T15:16:29"/>
  </office:meta>
</office:document-meta>
</file>