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0a53a1" style:font-size-asian="12pt" style:font-size-complex="12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bbc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bbc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bbc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3d74d" officeooo:paragraph-rsid="000bbc4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bbc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e9b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e9b5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9b5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8dda7" officeooo:paragraph-rsid="000e9b5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0e9b53" style:font-size-asian="12pt" style:font-weight-asian="normal" style:font-size-complex="12pt" style:font-weight-complex="normal"/>
    </style:style>
    <style:style style:name="T1" style:family="text">
      <style:text-properties officeooo:rsid="000652fc"/>
    </style:style>
    <style:style style:name="T2" style:family="text">
      <style:text-properties officeooo:rsid="0008b043"/>
    </style:style>
    <style:style style:name="T3" style:family="text">
      <style:text-properties officeooo:rsid="0012e613"/>
    </style:style>
    <style:style style:name="T4" style:family="text">
      <style:text-properties officeooo:rsid="0015fb10"/>
    </style:style>
    <style:style style:name="T5" style:family="text">
      <style:text-properties officeooo:rsid="0002d5b1"/>
    </style:style>
    <style:style style:name="T6" style:family="text">
      <style:text-properties fo:font-style="normal" officeooo:rsid="00050001" style:font-style-asian="normal" style:font-style-complex="normal"/>
    </style:style>
    <style:style style:name="T7" style:family="text">
      <style:text-properties officeooo:rsid="0003d74d"/>
    </style:style>
    <style:style style:name="T8" style:family="text">
      <style:text-properties officeooo:rsid="00065616"/>
    </style:style>
    <style:style style:name="T9" style:family="text">
      <style:text-properties officeooo:rsid="000bbc41"/>
    </style:style>
    <style:style style:name="T10" style:family="text">
      <style:text-properties officeooo:rsid="0018dda7"/>
    </style:style>
    <style:style style:name="T11" style:family="text">
      <style:text-properties officeooo:rsid="0019ca4a"/>
    </style:style>
    <style:style style:name="T12" style:family="text">
      <style:text-properties officeooo:rsid="000e9b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</text:span><text:span text:style-name="T12">656</text:span>/201<text:span text:style-name="T1">3</text:span></text:p>
      <text:p text:style-name="P8"/>
      <text:p text:style-name="P14">Solicita <text:span text:style-name="T10">limpeza </text:span>de boca<text:span text:style-name="T11">-</text:span>de<text:span text:style-name="T11">-</text:span>lobo na <text:span text:style-name="T11">R</text:span>ua <text:span text:style-name="T10">Kurt Walzer</text:span>, <text:span text:style-name="T10">próximo ao nº 180</text:span>, <text:span text:style-name="T11">B</text:span>airro Canudos. </text:p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8">O pedido a cima citado, é uma solicitação da comunidade, pois o mesmo encontra-se entupido e portanto, quando há um grande acúmulo de água, este boeiro, por estar entupido, não consegue dar vazão a água e ocasiona alagamentos no local.</text:p>
      <text:p text:style-name="P17">Diante do <text:span text:style-name="T10">que foi</text:span> exposto, <text:span text:style-name="T10">esperamos, com brevidade, que esta solicitação seja atendida e o problema mencionado seja solucionado</text:span>.</text:p>
      <text:p text:style-name="P17"/>
      <text:p text:style-name="P17">Novo Hamburgo, <text:span text:style-name="T10">31</text:span> de julho de 2013.</text:p>
      <text:p text:style-name="P19"><text:s text:c="19"/>Vereador <text:span text:style-name="T10">Gilberto Koch</text:span></text:p>
      <text:p text:style-name="P15"/>
      <text:p text:style-name="P15"/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12-14T13:41:00</dc:date>
    <meta:print-date>2011-12-14T13:40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6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