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235b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2235b9" officeooo:paragraph-rsid="002235b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51705" style:font-size-asian="10.5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1705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1705" style:font-size-asian="7pt" style:font-size-complex="7pt"/>
    </style:style>
    <style:style style:name="T1" style:family="text">
      <style:text-properties officeooo:rsid="00209b38"/>
    </style:style>
    <style:style style:name="T2" style:family="text">
      <style:text-properties officeooo:rsid="0021cedb"/>
    </style:style>
    <style:style style:name="T3" style:family="text">
      <style:text-properties officeooo:rsid="002235b9"/>
    </style:style>
    <style:style style:name="T4" style:family="text">
      <style:text-properties officeooo:rsid="00251705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4">1657</text:span>/2013</text:p>
      <text:p text:style-name="P6">Solicita limpeza e recolhimento de lixo <text:span text:style-name="T2">na </text:span><text:span text:style-name="T4">R</text:span><text:span text:style-name="T2">ua Salgado Filho, em frente ao nº 121, bairro Pátria Nova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2">Segundo relato de uma cidadã <text:s/>a</text:span> situação do local acima citado é <text:span text:style-name="T2">horrível</text:span> e a referida limpeza e <text:span text:style-name="T2">o</text:span> recolhimento d<text:span text:style-name="T3">o</text:span> lixo se faz necessári<text:span text:style-name="T3">o</text:span> com extrema urgência, <text:span text:style-name="T2">pois os galhos secos e o lixo acumulado, em frente a residência de nº 121 estão no local a mais de dois meses parecendo ser um “lixão” na calçada do bairro</text:span>. </text:p>
      <text:p text:style-name="P7">Isso tudo faz com que o ambiente seja propício para a proliferação de doenças e animais nocivos, como ratos, <text:span text:style-name="T2">baratas</text:span> e toda espécie de insetos. </text:p>
      <text:p text:style-name="P7"><text:span text:style-name="T3">Diante do exposto, s</text:span>olicito que este pedido seja atendido com extrema urgência, pois a <text:span text:style-name="T2">cidadã merece morar em um local </text:span><text:span text:style-name="T3">digno sem risco a sua saúde</text:span> </text:p>
      <text:p text:style-name="P7"/>
      <text:p text:style-name="P11">Novo Hamburgo, <text:span text:style-name="T3">3</text:span><text:span text:style-name="T4">1</text:span><text:span text:style-name="T3"> de julho</text:span> de 2013.</text:p>
      <text:p text:style-name="P11"/>
      <text:p text:style-name="P11"><text:s/><text:span text:style-name="T3">Comissão de Obras, Serviços Públicos e Mobilidade Urbana <text:s text:c="2"/></text:span></text:p>
      <text:p text:style-name="P8">Vereador Sergio Hanich <text:span text:style-name="T3">(Presidente), </text:span></text:p>
      <text:p text:style-name="P9">Vereador Gerson Peteffi (Secretário),</text:p>
      <text:p text:style-name="P9">Vereador Cristiano Coller (Relator)</text:p>
      <text:p text:style-name="P4"><text:span text:style-name="T3"/></text:p>
      <text:p text:style-name="P4"><text:span text:style-name="T3"/></text:p>
      <text:p text:style-name="P4"/>
      <text:p text:style-name="P4">Obs.: Redação conforme o original do autor.</text:p>
      <text:p text:style-name="P4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1705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170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3-07-31T16:32:49</dc:date>
    <dc:language>pt-BR</dc:language>
    <meta:editing-cycles>6</meta:editing-cycles>
    <meta:editing-duration>PT00H51M03S</meta:editing-duration>
    <dc:creator>Raquel Silva</dc:creator>
    <meta:printed-by>Simone Oliveira</meta:printed-by>
    <meta:print-date>2013-07-31T16:14:52</meta:print-date>
    <meta:document-statistic meta:table-count="0" meta:image-count="1" meta:object-count="0" meta:page-count="1" meta:paragraph-count="19" meta:word-count="268" meta:character-count="1590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.broffice.org2/user/template/Sem%20Título1/novo.ott" meta:date="2012-03-07T17:36:41"/>
  </office:meta>
</office:document-meta>
</file>