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8f0f8" style:font-size-asian="12pt" style:font-name-complex="Arial" style:font-size-complex="12pt"/>
    </style:style>
    <style:style style:name="P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67d8e" officeooo:paragraph-rsid="0028f0f8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06f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8f0f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09e53" officeooo:paragraph-rsid="002806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8f114" officeooo:paragraph-rsid="002806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8f0f8" style:font-size-asian="12pt" style:font-name-complex="Arial" style:font-size-complex="12pt"/>
    </style:style>
    <style:style style:name="P13" style:family="paragraph" style:parent-style-name="Standard">
      <style:paragraph-properties fo:margin-left="8.008cm" fo:margin-right="0cm" fo:margin-top="0.423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8f0f8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/>
      <style:text-properties style:font-name="Nimbus Roman No9 L" fo:font-size="12pt" officeooo:paragraph-rsid="0028f0f8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8f0f8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8f0f8" style:font-size-asian="12pt" style:font-name-complex="Arial" style:font-size-complex="12pt"/>
    </style:style>
    <style:style style:name="P17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Nimbus Roman No9 L" fo:font-size="12pt" fo:font-weight="bold" officeooo:paragraph-rsid="0028f0f8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a126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a126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a1267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officeooo:paragraph-rsid="002a1267" style:font-size-asian="12pt" style:font-size-complex="12pt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a126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a126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a126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1a0e59" officeooo:paragraph-rsid="002a1267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2a1267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2a1267" style:font-size-asian="12pt" style:font-size-complex="12pt"/>
    </style:style>
    <style:style style:name="P2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a1267" style:font-size-asian="12pt" style:font-weight-asian="normal" style:font-size-complex="12pt" style:font-weight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a1267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Nimbus Roman No9 L" fo:font-size="12pt" fo:font-weight="bold" officeooo:paragraph-rsid="0028f0f8" style:font-name-asian="Arial" style:font-size-asian="12pt" style:font-weight-asian="bold" style:font-name-complex="Arial" style:font-size-complex="12pt" style:font-weight-complex="bold"/>
    </style:style>
    <style:style style:name="P31" style:family="paragraph" style:parent-style-name="Text_20_body_20_indent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officeooo:paragraph-rsid="002a1267" style:font-size-asian="12pt" style:font-size-complex="12pt"/>
    </style:style>
    <style:style style:name="T1" style:family="text">
      <style:text-properties officeooo:rsid="00209e53"/>
    </style:style>
    <style:style style:name="T2" style:family="text">
      <style:text-properties officeooo:rsid="001a0e59"/>
    </style:style>
    <style:style style:name="T3" style:family="text">
      <style:text-properties fo:font-weight="normal" officeooo:rsid="001a0e59" style:font-weight-asian="normal" style:font-weight-complex="normal"/>
    </style:style>
    <style:style style:name="T4" style:family="text">
      <style:text-properties fo:font-weight="normal" officeooo:rsid="00220ae5" style:font-weight-asian="normal" style:font-weight-complex="normal"/>
    </style:style>
    <style:style style:name="T5" style:family="text">
      <style:text-properties officeooo:rsid="002806fb"/>
    </style:style>
    <style:style style:name="T6" style:family="text">
      <style:text-properties officeooo:rsid="00067d8e"/>
    </style:style>
    <style:style style:name="T7" style:family="text">
      <style:text-properties officeooo:rsid="000ac347"/>
    </style:style>
    <style:style style:name="T8" style:family="text">
      <style:text-properties officeooo:rsid="001ac2d6"/>
    </style:style>
    <style:style style:name="T9" style:family="text">
      <style:text-properties officeooo:rsid="0017af3c"/>
    </style:style>
    <style:style style:name="T10" style:family="text">
      <style:text-properties officeooo:rsid="0028f0f8"/>
    </style:style>
    <style:style style:name="T11" style:family="text">
      <style:text-properties officeooo:rsid="00220ae5"/>
    </style:style>
    <style:style style:name="T12" style:family="text">
      <style:text-properties officeooo:rsid="001f862d"/>
    </style:style>
    <style:style style:name="T13" style:family="text">
      <style:text-properties officeooo:rsid="001bae4d"/>
    </style:style>
    <style:style style:name="T14" style:family="text">
      <style:text-properties officeooo:rsid="001cc068"/>
    </style:style>
    <style:style style:name="T15" style:family="text">
      <style:text-properties officeooo:rsid="002a50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EDIDO DE PROVIDÊNCIAS Nº <text:span text:style-name="T15">1659</text:span>/<text:span text:style-name="T2">2013</text:span></text:p>
      <text:p text:style-name="P22">Solicita limpeza e <text:span text:style-name="T2">roçada</text:span> na <text:span text:style-name="T11">escadaria da </text:span><text:span text:style-name="T15">R</text:span><text:span text:style-name="T11">ua Itaperuna</text:span><text:span text:style-name="T2"> </text:span><text:span text:style-name="T11">com </text:span><text:span text:style-name="T15">a R</text:span><text:span text:style-name="T11">ua Visconde de Cairú</text:span><text:span text:style-name="T2">, </text:span><text:span text:style-name="T12">no Bairro </text:span><text:span text:style-name="T11">Santo Afonso.</text:span></text:p>
      <text:p text:style-name="P23">O Vereador que este subscreve solicita à Mesa, após os tramites regimentais, sirva-se enviar cópia da presente proposição ao Exmo. Sr. Prefeito Municipal, para que estude sua viabilidade, considerando que:</text:p>
      <text:p text:style-name="P25"><text:s/>Solicita limpeza e roçada na <text:span text:style-name="T11">escadaria da </text:span><text:span text:style-name="T15">R</text:span><text:span text:style-name="T11">ua Itaperuna</text:span> <text:span text:style-name="T11">com </text:span><text:span text:style-name="T15">R</text:span><text:span text:style-name="T11">ua Visconde de Cairú</text:span>, <text:span text:style-name="T12">no Bairro </text:span><text:span text:style-name="T11">Santo Afonso.</text:span></text:p>
      <text:p text:style-name="P31"><text:span text:style-name="T3">Esta é uma solicitação dos moradores, </text:span>pois<text:span text:style-name="T3"> a </text:span><text:span text:style-name="T4">escadaria</text:span><text:span text:style-name="T3"> encontra-se com o mato alto, dificultando </text:span><text:span text:style-name="T4">o acesso a seus transeuntes.</text:span><text:span text:style-name="T3"> </text:span></text:p>
      <text:p text:style-name="P24"/>
      <text:p text:style-name="P27">Sabedores da atenção de Vossa Excelência aos reais anseios da comunidade, contamos com seu apoio neste pedido.</text:p>
      <text:p text:style-name="P26"/>
      <text:p text:style-name="P24">Novo Hamburgo, <text:span text:style-name="T11">3</text:span><text:span text:style-name="T15">1</text:span> de <text:span text:style-name="T11">julho</text:span> de 20<text:span text:style-name="T13">1</text:span><text:span text:style-name="T14">3</text:span>.</text:p>
      <text:p text:style-name="P28">Vereador <text:span text:style-name="T13">Cristiano Coller</text:span></text:p>
      <text:p text:style-name="P19"/>
      <text:p text:style-name="P19"/>
      <text:p text:style-name="P19"/>
      <text:p text:style-name="P20"><text:span text:style-name="T7"/></text:p>
      <text:p text:style-name="P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8">Obs.: Redação conforme o original do autor.</text:p>
      <text:p text:style-name="P10"/>
      <text:p text:style-name="P11"><text:span text:style-name="T1">/</text:span><text:span text:style-name="T5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7-31T16:43:13</dc:date>
    <meta:printed-by>Vera Birck</meta:printed-by>
    <meta:print-date>2013-06-17T16:43:32</meta:print-date>
    <dc:language>pt-BR</dc:language>
    <meta:editing-cycles>67</meta:editing-cycles>
    <meta:editing-duration>PT03H00M00S</meta:editing-duration>
    <meta:document-statistic meta:table-count="0" meta:image-count="1" meta:object-count="0" meta:page-count="1" meta:paragraph-count="15" meta:word-count="175" meta:character-count="10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