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580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1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0580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5dce"/>
    </style:style>
    <style:style style:name="T3" style:family="text">
      <style:text-properties officeooo:rsid="00041b24"/>
    </style:style>
    <style:style style:name="T4" style:family="text">
      <style:text-properties officeooo:rsid="001a0e59"/>
    </style:style>
    <style:style style:name="T5" style:family="text">
      <style:text-properties officeooo:rsid="00041ce7"/>
    </style:style>
    <style:style style:name="T6" style:family="text">
      <style:text-properties officeooo:rsid="0022ab7c"/>
    </style:style>
    <style:style style:name="T7" style:family="text">
      <style:text-properties officeooo:rsid="00202e4c"/>
    </style:style>
    <style:style style:name="T8" style:family="text">
      <style:text-properties officeooo:rsid="00252945"/>
    </style:style>
    <style:style style:name="T9" style:family="text">
      <style:text-properties officeooo:rsid="000580f8"/>
    </style:style>
    <style:style style:name="T10" style:family="text">
      <style:text-properties officeooo:rsid="0006702c"/>
    </style:style>
    <style:style style:name="T11" style:family="text">
      <style:text-properties officeooo:rsid="00079e50"/>
    </style:style>
    <style:style style:name="T12" style:family="text">
      <style:text-properties officeooo:rsid="0008bd78"/>
    </style:style>
    <style:style style:name="T13" style:family="text">
      <style:text-properties officeooo:rsid="000a62d0"/>
    </style:style>
    <style:style style:name="T14" style:family="text">
      <style:text-properties officeooo:rsid="000d50e9"/>
    </style:style>
    <style:style style:name="T15" style:family="text">
      <style:text-properties officeooo:rsid="000ef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1660</text:span>/2013</text:p>
      <text:p text:style-name="P13">Solicita recapeamento asfáltico <text:span text:style-name="T3">na</text:span> extensão <text:span text:style-name="T6">da</text:span><text:span text:style-name="T7"> </text:span><text:span text:style-name="T6">rotatória</text:span><text:span text:style-name="T7"> </text:span><text:span text:style-name="T6">da</text:span><text:span text:style-name="T13">s</text:span><text:span text:style-name="T6"> </text:span><text:span text:style-name="T8">Av</text:span><text:span text:style-name="T13">enidas</text:span><text:span text:style-name="T8"> Nicolau Becker, V</text:span><text:span text:style-name="T14">í</text:span><text:span text:style-name="T8">ctor Hugo Kunz e </text:span><text:span text:style-name="T12">R</text:span><text:span text:style-name="T8">ua Domingos de Almeida, </text:span><text:span text:style-name="T7">no </text:span><text:span text:style-name="T12">B</text:span><text:span text:style-name="T7">airro </text:span><text:span text:style-name="T8">Centro</text:span>.</text:p>
      <text:p text:style-name="P9">O Vereador que este subscreve solicita à Mesa, após os trâmites regimentais, sirva-se enviar cópia da presente proposição ao Exmo. Sr. Prefeito Municipal, para que estude a viabilidade da mesma, considerando que :</text:p>
      <text:p text:style-name="P10"><text:span text:style-name="T4"><text:s text:c="3"/></text:span><text:span text:style-name="T3">Solicita recapeamento asfáltico na extensão </text:span><text:span text:style-name="T6">da</text:span><text:span text:style-name="T7"> </text:span><text:span text:style-name="T6">rotatória</text:span><text:span text:style-name="T7"> </text:span><text:span text:style-name="T6">das </text:span><text:span text:style-name="T8">Av. Nicolau Becker, Av. Victor Hugo Kunz e </text:span><text:span text:style-name="T15">R</text:span><text:span text:style-name="T8">ua Domingos de Almeida, </text:span><text:span text:style-name="T7">no </text:span><text:span text:style-name="T15">B</text:span><text:span text:style-name="T7">airro </text:span><text:span text:style-name="T8">Centro</text:span><text:span text:style-name="T3">.</text:span></text:p>
      <text:p text:style-name="P9"><text:span text:style-name="T9">N</text:span><text:span text:style-name="T3">a </text:span><text:s/>extensão da <text:span text:style-name="T9">Rotatória</text:span> existem inúmeros buracos, bem como remendos de massa asfáltica que ocasionam desníveis, proporcionando muitos solavancos aos ocupantes dos veículos que por ali trafegam. Vale também salientar o perigo aos motociclistas que tentam desviar dos buracos que podem ocasionar-lhes sérios acidentes.</text:p>
      <text:p text:style-name="P11">Os buracos são bastante visíveis, <text:span text:style-name="T10">conforme fotos em anexo</text:span> e muitos veículos podem ser danificados, além de acidentes poder<text:span text:style-name="T5">ão</text:span> ocorrer. <text:span text:style-name="T5">E por ser uma via de trânsito intenso.</text:span></text:p>
      <text:p text:style-name="P8">Diante do acima exposto, contamos com seu apoio no atendimento deste pedido.</text:p>
      <text:p text:style-name="P8">Novo Hamburgo, <text:span text:style-name="T9">31</text:span> de <text:span text:style-name="T9">julho</text:span> de 2013.</text:p>
      <text:p text:style-name="P12"><text:s text:c="17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31T15:5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4" meta:character-count="16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