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0e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85b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20e6b"/>
    </style:style>
    <style:style style:name="T3" style:family="text">
      <style:text-properties officeooo:rsid="0024050f"/>
    </style:style>
    <style:style style:name="T4" style:family="text">
      <style:text-properties officeooo:rsid="0025d465"/>
    </style:style>
    <style:style style:name="T5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285bf7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202e4c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24050f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officeooo:rsid="00285bf7"/>
    </style:style>
    <style:style style:name="T16" style:family="text">
      <style:text-properties officeooo:rsid="002b548c"/>
    </style:style>
    <style:style style:name="T17" style:family="text">
      <style:text-properties officeooo:rsid="002b7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1661</text:span>/20<text:span text:style-name="T1">13</text:span></text:p>
      <text:p text:style-name="P19"><text:span text:style-name="T5">Reitera </text:span><text:span text:style-name="T8">Pedido de Providência</text:span><text:span text:style-name="T9">s</text:span><text:span text:style-name="T8"> nº 634/2013,</text:span><text:span text:style-name="T6"> </text:span><text:span text:style-name="T5"><text:s/></text:span><text:span text:style-name="T7">q</text:span><text:span text:style-name="T6">ue</text:span><text:span text:style-name="T1"> </text:span><text:span text:style-name="T15">refere-se </text:span><text:span text:style-name="T16">a </text:span><text:span text:style-name="T1">melhorias do cruzamento no </text:span><text:span text:style-name="T3">B</text:span><text:span text:style-name="T1">airro Liberdade, </text:span><text:span text:style-name="T3">entre as Ruas Rio Paraná, Rio Iguaçu, Rio Branco e Rio das Antas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8">a) Em <text:span text:style-name="T15">22 </text:span>de <text:span text:style-name="T15">abril</text:span> de 2013 foi encaminhado o p<text:span text:style-name="T10">edido de providências </text:span><text:span text:style-name="T11">nº</text:span><text:span text:style-name="T10"> </text:span><text:span text:style-name="T12">634</text:span><text:span text:style-name="T10">/2013, que solicita </text:span><text:span text:style-name="T13">melhorias do cruzamento no </text:span><text:span text:style-name="T14">B</text:span><text:span text:style-name="T13">airro Liberdade, </text:span><text:span text:style-name="T14">entre as Ruas Rio Paraná, Rio Iguaçu, Rio Branco e Rio das Antas,quais sejam</text:span><text:span text:style-name="T13">:</text:span></text:p>
      <text:p text:style-name="P20"/>
      <text:p text:style-name="P11"><text:span text:style-name="T3">1- c</text:span>olocação de quebra- mola<text:span text:style-name="T3">s;</text:span> </text:p>
      <text:p text:style-name="P11"><text:span text:style-name="T3">2- </text:span>pintura de faixa de segurança;</text:p>
      <text:p text:style-name="P11"><text:span text:style-name="T3">3- </text:span>placa indicativa de PARE;</text:p>
      <text:p text:style-name="P11"><text:span text:style-name="T14">4- </text:span><text:span text:style-name="T13">pintura de PARE no asfalto;</text:span></text:p>
      <text:p text:style-name="P12"/>
      <text:p text:style-name="P8">b) Até a presente data, não foi atendido o citado pedido de providências e os cidadãos seguem expostos ao risco, </text:p>
      <text:p text:style-name="P6"/>
      <text:p text:style-name="P9">Este pedido está sendo feito por ser um cruzamento de fluxo intenso <text:span text:style-name="T4">(</text:span>carros, ônibus e pedestres) .</text:p>
      <text:p text:style-name="P10"><text:s/>Próximo a este local possui diversos comércios, escola, igreja e praça. Neste cruzamento os motoristas passam direto e não respeitam o cruzamento. Pois os moradores e comerciantes estão preocupados com os constantes acidentes no local.</text:p>
      <text:p text:style-name="P7"><text:span text:style-name="T2">P</text:span><text:span text:style-name="T1">or este motivo está sendo feito estas solicitações, que seja colocada quebra -mola, a pintura de faixa de segurança,colocação de placa indicativa de PARE e a pintura de PARE no asfalto no <text:s/>local antes que </text:span><text:span text:style-name="T2">aconteça um acidente</text:span><text:span text:style-name="T1"> fatal.</text:span></text:p>
      <text:p text:style-name="P10"/>
      <text:p text:style-name="P17">Sabedores da atenção de Vossa Excelência aos reais anseios da comunidade, contamos com seu apoio neste pedido.</text:p>
      <text:p text:style-name="P17"/>
      <text:p text:style-name="P13">Novo Hamburgo, <text:span text:style-name="T15">3</text:span><text:span text:style-name="T17">1</text:span><text:span text:style-name="T1"> </text:span>de <text:span text:style-name="T15">julho</text:span> de 20<text:span text:style-name="T1">13</text:span>.</text:p>
      <text:p text:style-name="P18">Vereador <text:span text:style-name="T1">Cristiano Coller</text:span></text:p>
      <text:p text:style-name="P21"/>
      <text:p text:style-name="P16">Obs.: Redação conforme o original do autor.</text:p>
      <text:p text:style-name="P1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7-31T16:46:19</dc:date>
    <dc:language>pt-BR</dc:language>
    <meta:editing-cycles>8</meta:editing-cycles>
    <meta:editing-duration>PT01H14M12S</meta:editing-duration>
    <dc:creator>Ana Santos</dc:creator>
    <meta:printed-by>Ana Fernandes</meta:printed-by>
    <meta:print-date>2013-07-30T15:47:18</meta:print-date>
    <meta:document-statistic meta:table-count="0" meta:image-count="1" meta:object-count="0" meta:page-count="1" meta:paragraph-count="22" meta:word-count="316" meta:character-count="1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