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62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62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65cb" officeooo:paragraph-rsid="00136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6pt" fo:language="pt" fo:country="BR" fo:font-weight="normal" officeooo:rsid="001f88c0" officeooo:paragraph-rsid="000e5b49" style:font-name-asian="Times New Roman1" style:font-size-asian="5.25pt" style:language-asian="pt" style:country-asian="BR" style:font-weight-asian="normal" style:font-name-complex="Times New Roman1" style:font-size-complex="6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d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db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d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b9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db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db9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d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>
        <style:tab-stops>
          <style:tab-stop style:position="2.977cm"/>
          <style:tab-stop style:position="4.011cm"/>
        </style:tab-stops>
      </style:paragraph-properties>
      <style:text-properties style:use-window-font-color="true" style:font-name="Nimbus Roman No9 L" fo:font-size="12pt" fo:language="pt" fo:country="BR" fo:font-weight="normal" officeooo:paragraph-rsid="0016d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fo:color="#000000" style:font-name="Nimbus Roman No9 L" fo:font-size="12pt" fo:language="pt" fo:country="BR" officeooo:paragraph-rsid="0016db9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9.447cm" style:auto-text-indent="false"/>
      <style:text-properties style:font-name="Nimbus Roman No9 L" fo:font-size="12pt" fo:font-weight="normal" officeooo:paragraph-rsid="0016db91" style:font-size-asian="12pt" style:font-weight-asian="normal" style:font-size-complex="12pt" style:font-weight-complex="normal"/>
    </style:style>
    <style:style style:name="T1" style:family="text">
      <style:text-properties officeooo:rsid="000d8fee"/>
    </style:style>
    <style:style style:name="T2" style:family="text">
      <style:text-properties fo:font-weight="normal" officeooo:rsid="001065cb" style:font-weight-asian="normal" style:font-weight-complex="normal"/>
    </style:style>
    <style:style style:name="T3" style:family="text">
      <style:text-properties fo:font-weight="normal" officeooo:rsid="001362a8" style:font-weight-asian="normal" style:font-weight-complex="normal"/>
    </style:style>
    <style:style style:name="T4" style:family="text">
      <style:text-properties fo:font-weight="normal" officeooo:rsid="0014de11" style:font-weight-asian="normal" style:font-weight-complex="normal"/>
    </style:style>
    <style:style style:name="T5" style:family="text">
      <style:text-properties fo:font-weight="normal" officeooo:rsid="0015aa35" style:font-weight-asian="normal" style:font-weight-complex="normal"/>
    </style:style>
    <style:style style:name="T6" style:family="text">
      <style:text-properties officeooo:rsid="000e5b49"/>
    </style:style>
    <style:style style:name="T7" style:family="text">
      <style:text-properties officeooo:rsid="001065cb"/>
    </style:style>
    <style:style style:name="T8" style:family="text">
      <style:text-properties officeooo:rsid="001362a8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362a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ae09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13e24e" style:language-complex="pt" style:country-complex="BR"/>
    </style:style>
    <style:style style:name="T16" style:family="text">
      <style:text-properties style:use-window-font-color="true" officeooo:rsid="001a0348" style:language-complex="pt" style:country-complex="BR"/>
    </style:style>
    <style:style style:name="T17" style:family="text">
      <style:text-properties style:use-window-font-color="true" officeooo:rsid="00180a53" style:language-complex="pt" style:country-complex="BR"/>
    </style:style>
    <style:style style:name="T18" style:family="text">
      <style:text-properties officeooo:rsid="0014de11"/>
    </style:style>
    <style:style style:name="T19" style:family="text">
      <style:text-properties officeooo:rsid="0015aa35"/>
    </style:style>
    <style:style style:name="T20" style:family="text">
      <style:text-properties officeooo:rsid="0016db91"/>
    </style:style>
    <style:style style:name="T21" style:family="text">
      <style:text-properties officeooo:rsid="001a0348"/>
    </style:style>
    <style:style style:name="T22" style:family="text">
      <style:text-properties officeooo:rsid="00180a53"/>
    </style:style>
    <style:style style:name="T23" style:family="text">
      <style:text-properties officeooo:rsid="000a684d"/>
    </style:style>
    <style:style style:name="T24" style:family="text">
      <style:text-properties officeooo:rsid="00076662"/>
    </style:style>
    <style:style style:name="T25" style:family="text">
      <style:text-properties officeooo:rsid="000b7be0"/>
    </style:style>
    <style:style style:name="T26" style:family="text">
      <style:text-properties officeooo:rsid="001ef858"/>
    </style:style>
    <style:style style:name="T27" style:family="text">
      <style:text-properties officeooo:rsid="0006d733"/>
    </style:style>
    <style:style style:name="T28" style:family="text">
      <style:text-properties officeooo:rsid="000eafbf"/>
    </style:style>
    <style:style style:name="T29" style:family="text">
      <style:text-properties officeooo:rsid="0017371d"/>
    </style:style>
    <style:style style:name="T30" style:family="text">
      <style:text-properties officeooo:rsid="00072010"/>
    </style:style>
    <style:style style:name="T31" style:family="text">
      <style:text-properties officeooo:rsid="001ae09f"/>
    </style:style>
    <style:style style:name="T32" style:family="text">
      <style:text-properties officeooo:rsid="00090a7b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language-asian="pt" style:country-asian="BR"/>
    </style:style>
    <style:style style:name="T36" style:family="text">
      <style:text-properties style:font-name-complex="Times New Roman"/>
    </style:style>
    <style:style style:name="T37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° <text:span text:style-name="T19">74</text:span><text:span text:style-name="T20">5</text:span>/201<text:span text:style-name="T6">3</text:span></text:p>
      <text:p text:style-name="P13"><text:span text:style-name="T8">Requer Voto de Congratulações à </text:span><text:span text:style-name="T21">ABEFI</text:span><text:span text:style-name="T8"> pel</text:span><text:span text:style-name="T21">a</text:span><text:span text:style-name="T8"> </text:span><text:span text:style-name="T21">comemoração de </text:span><text:span text:style-name="T22">se</text:span><text:span text:style-name="T21">us 45 anos de história</text:span><text:span text:style-name="T8">.</text:span></text:p>
      <text:p text:style-name="P14">O Vereador que este subscreve:</text:p>
      <text:p text:style-name="P15">Considerando que a <text:span text:style-name="T21">ABEFI - Associação Beneficente Evangélica Floresta Imperial</text:span> <text:span text:style-name="T22">comemor</text:span><text:span text:style-name="T21">a</text:span><text:span text:style-name="T22"> </text:span><text:span text:style-name="T21">45 anos de existência, </text:span>n<text:span text:style-name="T28">o dia</text:span> <text:span text:style-name="T21">6</text:span><text:span text:style-name="T29"> </text:span><text:span text:style-name="T28">de </text:span><text:span text:style-name="T21">agosto</text:span><text:span text:style-name="T28">.</text:span></text:p>
      <text:p text:style-name="P15">Considerando <text:span text:style-name="T30">a competência</text:span> da <text:span text:style-name="T21">ABEFI- Associação Beneficente Evangélica Imperial</text:span>, <text:span text:style-name="T21">de </text:span>sua diretoria, <text:span text:style-name="T21">de seus </text:span>professores e apoiadores, <text:span text:style-name="T21">das pessoas </text:span>que trabalham com <text:span text:style-name="T30">eficiência</text:span>, levando <text:span text:style-name="T21">conhecimento </text:span>e assistência a<text:span text:style-name="T21">os</text:span> pais, estudantes e comunidade, sempre valorizando a família e a capacitação do ser humano.</text:p>
      <text:p text:style-name="P15">Considerando que fizeram-se presentes <text:span text:style-name="T31">ao longo da história da instituição uma grande quantidade de pessoas, como:</text:span> pais, alunos, professores, e todas <text:span text:style-name="T31">colaboradores</text:span> que um dia trabalharam ou estudaram na instituição <text:span text:style-name="T25">para </text:span><text:span text:style-name="T31">o </text:span><text:span text:style-name="T25">seu crescimento</text:span>.</text:p>
      <text:p text:style-name="P20"><text:span text:style-name="T23">Considerando, enfim, tod</text:span><text:span text:style-name="T24">o o empenho, </text:span><text:span text:style-name="T23">dedicação e profissionalismo da direção, </text:span><text:span text:style-name="T25">professores, alunos e demais profissionais, parabenizo a escol</text:span><text:span text:style-name="T26">a, merecedor</text:span><text:span text:style-name="T27">a</text:span><text:span text:style-name="T26"> desta homenagem</text:span><text:span text:style-name="T23">.</text:span></text:p>
      <text:p text:style-name="P21">ISSO POSTO,</text:p>
      <text:p text:style-name="P17">REQUER:</text:p>
      <text:p text:style-name="P18">1.<text:tab/>Seja consignado em Ata Voto de Congratulações <text:span text:style-name="T15">da </text:span><text:span text:style-name="T16">ABEFI - Associação Beneficente Evangélica Imperial pela comemoração de </text:span><text:span text:style-name="T17">se</text:span><text:span text:style-name="T16">us 45 anos de história</text:span><text:span text:style-name="T14">;</text:span></text:p>
      <text:p text:style-name="P19">2.<text:tab/>Seja oficiado à Direção da Escola com as devidas congratulações desta Casa Legislativa.</text:p>
      <text:p text:style-name="P16"><text:span text:style-name="T10">Novo Hamburgo, </text:span><text:span text:style-name="T12">31</text:span><text:span text:style-name="T10"> de </text:span><text:span text:style-name="T12">julho</text:span><text:span text:style-name="T10"> de 20</text:span><text:span text:style-name="T13">13</text:span><text:span text:style-name="T10">.</text:span></text:p>
      <text:p text:style-name="P16"><text:span text:style-name="T10"/></text:p>
      <text:p text:style-name="P22">Vereador <text:span text:style-name="T1">Cristiano Coller</text:span></text:p>
      <text:p text:style-name="P12"/>
      <text:p text:style-name="P12"/>
      <text:p text:style-name="P12"/>
      <text:p text:style-name="P6">Obs: redação conforme original do autor.</text:p>
      <text:p text:style-name="P6">/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7-31T16:56:13</dc:date>
    <meta:printed-by>Maria Gerhard</meta:printed-by>
    <meta:print-date>2013-07-31T16:44:38</meta:print-date>
    <dc:language>pt-BR</dc:language>
    <meta:editing-cycles>57</meta:editing-cycles>
    <meta:editing-duration>PT03H24M57S</meta:editing-duration>
    <meta:document-statistic meta:table-count="0" meta:image-count="1" meta:object-count="0" meta:page-count="1" meta:paragraph-count="20" meta:word-count="244" meta:character-count="16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CAMINHADAS/usr/lib/openoffice/share/template/pt-BR/CMNH/timbre-doc-vazio.odt" meta:date="2010-09-01T14:48:09"/>
  </office:meta>
</office:document-meta>
</file>