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0e6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d5c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b84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6pt" fo:font-weight="normal" officeooo:rsid="002cca8f" officeooo:paragraph-rsid="002b847d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0e6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aeb7"/>
    </style:style>
    <style:style style:name="T3" style:family="text">
      <style:text-properties officeooo:rsid="001f5e0c"/>
    </style:style>
    <style:style style:name="T4" style:family="text">
      <style:text-properties officeooo:rsid="0029a664"/>
    </style:style>
    <style:style style:name="T5" style:family="text">
      <style:text-properties officeooo:rsid="002d5c8c"/>
    </style:style>
    <style:style style:name="T6" style:family="text">
      <style:text-properties officeooo:rsid="002ed31e"/>
    </style:style>
    <style:style style:name="T7" style:family="text">
      <style:text-properties officeooo:rsid="00312dee"/>
    </style:style>
    <style:style style:name="T8" style:family="text">
      <style:text-properties officeooo:rsid="0033768d"/>
    </style:style>
    <style:style style:name="T9" style:family="text">
      <style:text-properties officeooo:rsid="00367424"/>
    </style:style>
    <style:style style:name="T10" style:family="text">
      <style:text-properties officeooo:rsid="00380e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1662</text:span>/2013</text:p>
      <text:p text:style-name="P9">Solicita <text:span text:style-name="T3">pavimentação</text:span> asf<text:span text:style-name="T3">á</text:span>lt<text:span text:style-name="T3">ica </text:span><text:span text:style-name="T7">em </text:span><text:span text:style-name="T9">r</text:span>ua<text:span text:style-name="T4">s </text:span><text:span text:style-name="T10">d</text:span>o Bairro <text:span text:style-name="T5">Lomba Grande</text:span>.</text:p>
      <text:p text:style-name="P12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2">Solicita a <text:span text:style-name="T3">pavimentação</text:span> asf<text:span text:style-name="T3">á</text:span>lt<text:span text:style-name="T3">ica na</text:span><text:span text:style-name="T4">s</text:span> Rua<text:span text:style-name="T4">s</text:span><text:span text:style-name="T5"> </text:span><text:span text:style-name="T6">Aroeira, Araçá, Caliandra Rosa, Copororoca, Cerejeira, <text:s/>Corticeira do Banhado e Ingá Feijão, </text:span><text:span text:style-name="T7">do Loteamento COOPSERV</text:span><text:span text:style-name="T4">,</text:span> no Bairro <text:span text:style-name="T5">Lomba Grande</text:span>.</text:p>
      <text:p text:style-name="P13">A importância da execução deste pedido, deve-se principalmente pela preocupação na melhoria da qualidade de vida dos hamburguenses.</text:p>
      <text:p text:style-name="P14"/>
      <text:p text:style-name="P11">Na certeza de contar com vossa especial atenção, desde já afirmo nesta oportunidade, os meus protestos de elevada estima e consideração. </text:p>
      <text:p text:style-name="P10">Novo Hamburgo, <text:span text:style-name="T7">31</text:span> de <text:span text:style-name="T6">julho</text:span> de 2013.</text:p>
      <text:p text:style-name="P10"/>
      <text:p text:style-name="P10"><text:s text:c="82"/>Vereador <text:span text:style-name="T3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3-07-25T14:17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5" meta:character-count="13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ENVIADAS/Ped.%20Prov.%20Pavimentação%20Asfáltica%20-Abertura%20rua-Quebra%20molas-Reparos-Patrolamento/ENVIADAS/PED.%20PROVIDÊNCIAS%202013/ENVIADAS/AppData/Local/Microsoft/usr/lib/openoffice/share/template/pt-BR/CMNH/ped-provid.odt" meta:date="2010-09-29T12:15:43"/>
  </office:meta>
</office:document-meta>
</file>