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ab7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0e6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02e4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20e6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2ab7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8a27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8a27" style:font-size-asian="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2e4c" officeooo:paragraph-rsid="0022ab7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2ab7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5cm" fo:margin-right="0cm" fo:text-align="justify" style:justify-single-word="false" fo:text-indent="0cm" style:auto-text-indent="false"/>
      <style:text-properties style:font-name="Nimbus Roman No9 L" fo:font-size="12pt" fo:font-weight="normal" officeooo:paragraph-rsid="0025e49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5cm" fo:margin-right="0cm" fo:text-align="justify" style:justify-single-word="false" fo:text-indent="0cm" style:auto-text-indent="false"/>
      <style:text-properties style:font-name="Nimbus Roman No9 L" fo:font-size="12pt" fo:font-weight="bold" officeooo:paragraph-rsid="0025e49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0e6b" style:font-size-asian="12pt" style:font-weight-asian="normal" style:font-size-complex="12pt" style:font-weight-complex="normal"/>
    </style:style>
    <style:style style:name="T1" style:family="text">
      <style:text-properties officeooo:rsid="00202e4c"/>
    </style:style>
    <style:style style:name="T2" style:family="text">
      <style:text-properties officeooo:rsid="00220e6b"/>
    </style:style>
    <style:style style:name="T3" style:family="text">
      <style:text-properties officeooo:rsid="0022ab7c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02e4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2ab7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5294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98a27" style:font-size-asian="12pt" style:font-weight-asian="normal" style:font-size-complex="12pt" style:font-weight-complex="normal"/>
    </style:style>
    <style:style style:name="T9" style:family="text">
      <style:text-properties officeooo:rsid="00252945"/>
    </style:style>
    <style:style style:name="T10" style:family="text">
      <style:text-properties officeooo:rsid="00298a27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98a27" style:font-weight-asian="normal" style:font-weight-complex="normal"/>
    </style:style>
    <style:style style:name="T13" style:family="text">
      <style:text-properties fo:font-weight="normal" officeooo:rsid="00202e4c" style:font-weight-asian="normal" style:font-weight-complex="normal"/>
    </style:style>
    <style:style style:name="T14" style:family="text">
      <style:text-properties fo:font-weight="normal" officeooo:rsid="0022ab7c" style:font-weight-asian="normal" style:font-weight-complex="normal"/>
    </style:style>
    <style:style style:name="T15" style:family="text">
      <style:text-properties fo:font-weight="normal" officeooo:rsid="00252945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0">1663</text:span>/20<text:span text:style-name="T1">13</text:span></text:p>
      <text:p text:style-name="P17"><text:span text:style-name="T1"/></text:p>
      <text:p text:style-name="P17"><text:span text:style-name="T1"/></text:p>
      <text:p text:style-name="P16"/>
      <text:p text:style-name="P19"><text:span text:style-name="T11">Solicit</text:span><text:span text:style-name="T12">a</text:span><text:span text:style-name="T11"> </text:span><text:span text:style-name="T13">melhorias </text:span><text:span text:style-name="T14">na sinalização da</text:span><text:span text:style-name="T13"> </text:span><text:span text:style-name="T14">rotatória</text:span><text:span text:style-name="T13"> </text:span><text:span text:style-name="T14">das </text:span><text:span text:style-name="T15">Av</text:span><text:span text:style-name="T12">enidas</text:span><text:span text:style-name="T15"> Nicolau Becker </text:span><text:span text:style-name="T12">e </text:span><text:span text:style-name="T15">Victor Hugo Kunz e</text:span><text:span text:style-name="T12"> a R</text:span><text:span text:style-name="T15">ua Domingos de Almeida, </text:span><text:span text:style-name="T13">no </text:span><text:span text:style-name="T12">B</text:span><text:span text:style-name="T13">airro </text:span><text:span text:style-name="T15">Centro</text:span><text:span text:style-name="T11">.</text:span></text:p>
      <text:p text:style-name="P19"><text:span text:style-name="T11"/></text:p>
      <text:p text:style-name="P18"/>
      <text:p text:style-name="P5"/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5"><text:span text:style-name="T1">Solicito melhorias </text:span><text:span text:style-name="T3">na sinalização da</text:span><text:span text:style-name="T1"> </text:span><text:span text:style-name="T3">rotatória</text:span><text:span text:style-name="T1"> </text:span><text:span text:style-name="T3">das </text:span><text:span text:style-name="T9">Av</text:span><text:span text:style-name="T10">enidas</text:span><text:span text:style-name="T9"> Nicolau Becker </text:span><text:span text:style-name="T10">e</text:span><text:span text:style-name="T9"> Victor Hugo Kunz e </text:span><text:span text:style-name="T10">a</text:span><text:span text:style-name="T9"> </text:span><text:span text:style-name="T10">R</text:span><text:span text:style-name="T9">ua Domingos de Almeida</text:span><text:span text:style-name="T3">, </text:span><text:span text:style-name="T1">no </text:span><text:span text:style-name="T10">B</text:span><text:span text:style-name="T1">airro </text:span><text:span text:style-name="T9">Centro, </text:span><text:span text:style-name="T10">as quais seguem:</text:span></text:p>
      <text:p text:style-name="P7"/>
      <text:p text:style-name="P7"><text:span text:style-name="T10">- </text:span><text:span text:style-name="T3">P</text:span>intura de faixa de segurança, </text:p>
      <text:p text:style-name="P7"><text:span text:style-name="T10">- </text:span><text:span text:style-name="T9">P</text:span>laca indicativa de PARE, </text:p>
      <text:p text:style-name="P7"><text:span text:style-name="T10">- </text:span><text:span text:style-name="T9">P</text:span>intura de PARE <text:s/>no asfalto. </text:p>
      <text:p text:style-name="P4"/>
      <text:p text:style-name="P7">Este pedido está sendo feito por ser um cruzamento de fluxo intenso (carros, ônibus e pedestres).</text:p>
      <text:p text:style-name="P7"/>
      <text:p text:style-name="P8"><text:s/>Próximo a este local possui diversos comércios. Neste cruzamento os motoristas passam direto e não respeitam o cruzamento, <text:span text:style-name="T9">devido a sinalização estar precária, </text:span><text:span text:style-name="T10">p</text:span>ois os moradores e comerciantes estão preocupados com os constantes acidentes no local.</text:p>
      <text:p text:style-name="P8"/>
      <text:p text:style-name="P6"><text:span text:style-name="T2">P</text:span><text:span text:style-name="T1">or este motivo está sendo feito estas solicitações, que seja </text:span><text:span text:style-name="T3">feita</text:span><text:span text:style-name="T1"> a pintura de faixa de segurança,colocação de placa indicativa de PARE e a pintura de PARE no asfalto no <text:s/>local antes que </text:span><text:span text:style-name="T2">aconteça um acidente</text:span><text:span text:style-name="T1"> fatal.</text:span></text:p>
      <text:p text:style-name="P6"><text:span text:style-name="T1"/></text:p>
      <text:p text:style-name="P12">Sabedores da atenção de Vossa Excelência aos reais anseios da comunidade, contamos com seu apoio neste pedido.</text:p>
      <text:p text:style-name="P10">Novo Hamburgo, <text:span text:style-name="T9">31</text:span><text:span text:style-name="T1"> </text:span>de <text:span text:style-name="T9">julho</text:span> de 20<text:span text:style-name="T1">13</text:span>.</text:p>
      <text:p text:style-name="P13">Vereador <text:span text:style-name="T1">Cristiano Coller</text:span></text:p>
      <text:p text:style-name="P11"/>
      <text:p text:style-name="P11"/>
      <text:p text:style-name="P11"/>
      <text:p text:style-name="P11">Obs.: Redação conforme o original do autor.</text:p>
      <text:p text:style-name="P11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8a27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8a2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3-07-31T17:10:26</dc:date>
    <dc:language>pt-BR</dc:language>
    <meta:editing-cycles>8</meta:editing-cycles>
    <meta:editing-duration>PT01H27M51S</meta:editing-duration>
    <dc:creator>Raquel Silva</dc:creator>
    <meta:document-statistic meta:table-count="0" meta:image-count="1" meta:object-count="0" meta:page-count="1" meta:paragraph-count="21" meta:word-count="294" meta:character-count="17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p.odt" meta:date="2010-08-19T14:43:54"/>
  </office:meta>
</office:document-meta>
</file>