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b72c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72c"/>
    </style:style>
    <style:style style:name="T3" style:family="text">
      <style:text-properties officeooo:rsid="000d73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664</text:span>/2013</text:p>
      <text:p text:style-name="P6">Solicita limpeza da boca-de-lobo localizada na <text:span text:style-name="T2">R</text:span>ua Presidente João Goulart, esquina com a <text:span text:style-name="T2">R</text:span>ua Amati, no <text:span text:style-name="T2">B</text:span>airro Canudos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7">A boca-de-lobo localizada no endereço citado, está obstruída com terra e areia que acumularam-se devido as fortes chuvas resultando em alagamentos, prejudicando os moradores próximos, o tráfego, causando riscos de acidentes e danificando as calçadas. O problema foi agravado principalmente pelo desnível da via em relação ao lote, o qual cria condições para que a água permaneça empoçada por mais tempo.</text:p>
      <text:p text:style-name="P7">Diante do exposto, solicita a execução deste pedido, lembrando que a sua <text:s/>realização será uma atitude positiva para a melhoria na qualidade de vida dos hamburguenses.</text:p>
      <text:p text:style-name="P7">Na certeza de contar com vossa especial atenção, desde já, afirmo nesta oportunidade meus protestos de elevada estima e consideração.</text:p>
      <text:p text:style-name="P7"/>
      <text:p text:style-name="P7"><text:s/>Novo Hamburgo, 31 de julho de 2013.</text:p>
      <text:p text:style-name="P8"><text:s text:c="17"/>Vereadora Patricia Beck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3">RRS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6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