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6c3a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c3a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c3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DICAÇÃO Nº <text:span text:style-name="T2">1665</text:span>/2013</text:p>
      <text:p text:style-name="P8">Sugere ao Poder Executivo Municipal que o ensino da Escola Municipal de 1º Grau <text:s/>Presidente Floriano Peixoto seja ampliado para o 1º Grau Completo.</text:p>
      <text:p text:style-name="P7">A Vereadora que est<text:span text:style-name="T2">a</text:span> subscreve solicita à Mesa, após os trâmites regimentais, sirva-se enviar cópia da presente proposição ao Exmo. Sr. Prefeito Municipal, para que estude sua viabilidade, considerando que:</text:p>
      <text:p text:style-name="P7">Esta proposta de alteração é necessária para suprir a demanda de alunos que frequentam a Escola Municipal de 1º Grau Incompleto Presidente Floriano Peixoto, no bairro São Jorge, <text:s/>que ao concluirem a 5ª série são obrigados a buscarem vagas em outras escolas, sendo que alguns acabam desistindo por não encontrarem escolas próximas para dar continuidade aos estudos. Também é importante citar que os pais dos alunos matriculados na escola em questão já encaminharam um documento comprovando a vontade de que os estudantes concluam pelo menos o ensino fundamental na escola, devido a dificuldade de deslocamento para outras instituições de ensino.</text:p>
      <text:p text:style-name="P7">Para atender o preceito constitucional, Estado e Município devem planejar a oferta de ensino fundamental de forma a evitar a exclusão pela falta de vagas e pela dificuldade de acesso do aluno à escola. A educação deve ser vista como um componente substancial de políticas públicas de desenvolvimento e como eficaz instrumento de cidadania, deve ser tratada como produtora de conhecimento e transformadora da sociedade. Assim, muito mais que apenas na infraestrutura e equipamentos, é necessário que a escola seja planejada para ser um fator positivo ao desenvolvimento social e econômico da população como um todo para a melhoria da qualidade de vida. </text:p>
      <text:p text:style-name="P7">Também, de acordo com a análise do Ministério Público, no Parecer nº 1.400/2002, pg. 03, “O Poder Público deve desenvolver políticas públicas que levem à execução de ações destinadas a corrigir situações de exclusão.”.</text:p>
      <text:p text:style-name="P9">Diante do exposto, e respeitando o contexto constitucional, solicita que o ensino da Escola Municipal de 1º Grau Incompleto Presidente Floriano Peixoto seja ampliado para o 1º Grau Completo, tendo em vista os anseios e necessidades dos moradores do bairro São Jorge.</text:p>
      <text:p text:style-name="P9">Na certeza de contar com vossa especial atenção, desde já, afirmo nesta oportunidade meus protestos de elevada estima e consideração.</text:p>
      <text:p text:style-name="P7">Novo Hamburgo, 31 de julho de 2013.</text:p>
      <text:p text:style-name="P7"><text:s text:c="85"/>Vereadora Patricia Beck</text:p>
      <text:p text:style-name="P10"><text:span text:style-name="T2">Obs.: Redação conforme o original do autor.</text:span></text:p>
      <text:p text:style-name="P10"><text:span text:style-name="T2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5-06T18:07:46.5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444" meta:character-count="28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