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12"/>/2013</text:p>
      <text:p text:style-name="P12">Solicita a canalização do beco Servidão do Corumbá, em toda a sua extensão, no bairro Liberdade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A importância da execução deste pedido, deve-se principalmente pela preocupação na melhoria da qualidade de vida dos hamburguenses, uma vez que o local citado ainda não possui saneamento básico concluído.</text:p>
      <text:p text:style-name="P10">Na certeza de contar com vossa especial atenção, desde já afirmo nesta oportunidade, os meus protestos de elevada estima e consideração. </text:p>
      <text:p text:style-name="P9"/>
      <text:p text:style-name="P9">Novo Hamburgo, 31 de julho de 2013.</text:p>
      <text:p text:style-name="P9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60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