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a2b7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a2b7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a2b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a2b7"/>
    </style:style>
    <style:style style:name="T2" style:family="text">
      <style:text-properties officeooo:rsid="000d734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667</text:span>/2013</text:p>
      <text:p text:style-name="P9">Solicita recolhimento de galhos e entulhos, localizados junto à <text:span text:style-name="T1">R</text:span>ua Colúmbia, em frente ao número 816, no <text:span text:style-name="T1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No local foi depositado um grande volume de galhos e entulhos que causam transtornos aos pedestres que deslocam-se pela calçada obstruída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8"/>
      <text:p text:style-name="P7">Novo Hamburgo, 31 de julho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>Obs.: Redação conforme o original do autor.</text:p>
      <text:p text:style-name="P12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a2b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a2b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31T17:18:52</dc:date>
    <dc:language>pt-BR</dc:language>
    <meta:editing-cycles>7</meta:editing-cycles>
    <meta:editing-duration>PT00H34M46S</meta:editing-duration>
    <dc:creator>Raquel Silva</dc:creator>
    <meta:document-statistic meta:table-count="0" meta:image-count="1" meta:object-count="0" meta:page-count="1" meta:paragraph-count="16" meta:word-count="196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PPS%202013/PPS%202013/AppData/Local/Microsoft/Windows/Temporary%20Internet%20Files/.broffice.org2/user/template/Sem%20Título1/novo.ott" meta:date="2011-07-07T14:34:22"/>
  </office:meta>
</office:document-meta>
</file>