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be41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0be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1668</text:span>/2013</text:p>
      <text:p text:style-name="P11">Solicita poda de árvore localizada <text:span text:style-name="T1">na</text:span> <text:span text:style-name="T1">R</text:span>ua Domingos de Almeida, em frente ao número 115, no <text:span text:style-name="T1">B</text:span>airro Centro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7">A árvore mencionada nesta solicitação está causando riscos de acidentes e danos materiais, uma vez que suas folhas e galhos caem sobre o telhado do imóvel situado no endereço mencionado, obstruindo as calhas e impedindo o escoamento da água, gerando goteiras que causam danos e riscos de curto circuito que também interfere no funcionamento dos eletrodomésticos.</text:p>
      <text:p text:style-name="P10">Na certeza de contar com vossa especial atenção, desde já afirmo nesta oportunidade, meus protestos de elevada estima e consideração.</text:p>
      <text:p text:style-name="P7"/>
      <text:p text:style-name="P7">Novo Hamburgo, 31 de julho de 2013.</text:p>
      <text:p text:style-name="P7"/>
      <text:p text:style-name="P8"><text:s text:c="81"/><text:tab/><text:tab/><text:tab/><text:tab/><text:tab/><text:tab/><text:tab/> <text:s text:c="7"/>Vereadora Patricia Beck</text:p>
      <text:p text:style-name="P7"/>
      <text:p text:style-name="P7"/>
      <text:p text:style-name="P7"/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3"><text:span text:style-name="T1">Obs.: Redação conforme o original do autor.</text:span></text:p>
      <text:p text:style-name="P13"><text:span text:style-name="T1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7-31T17:18:58</dc:date>
    <dc:language>pt-BR</dc:language>
    <meta:editing-cycles>9</meta:editing-cycles>
    <meta:editing-duration>PT00H12M02S</meta:editing-duration>
    <meta:document-statistic meta:table-count="0" meta:image-count="1" meta:object-count="0" meta:page-count="1" meta:paragraph-count="14" meta:word-count="195" meta:character-count="1305"/>
    <dc:creator>Ana Santos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tmp/PPS%202013/PPS%202013/PPS%202013/PPS%202013/PPS%202013/PPS%202013/PPS%202013/PPS%202013/PPS%202013/AppData/Local/Microsoft/Windows/.broffice.org2/user/template/base1.ott" meta:date="2011-07-13T17:28:01"/>
  </office:meta>
</office:document-meta>
</file>