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866f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208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/><text:span text:style-name="T4">746</text:span>/2013</text:p>
      <text:p text:style-name="P12">Requer a indicação da Vereadora Patricia Beck, pela Bancada do PTB, para integrar a Comissão Especial denominada “Frente Parlamentar em defesa da criação do Curso de Medicina, na Universidade Feevale”.</text:p>
      <text:p text:style-name="P10"><text:span text:style-name="T3">A Vereadora que este subscreve requer à Mesa, após os trâmites regimentais, </text:span><text:span text:style-name="T1">o recebimento de indicação </text:span><text:span text:style-name="T2">da Vereadora Patricia Beck, pela bancada do PTB (Partido Trabalhista Brasileiro), para integrar a Comissão Especial denominada “Frente Parlamentar </text:span><text:span text:style-name="T1"><text:s/>em defesa da criação do Curso de Medicina, na Universidade Feevale”</text:span><text:span text:style-name="T2">.</text:span></text:p>
      <text:p text:style-name="P10"/>
      <text:p text:style-name="P10"/>
      <text:p text:style-name="P11"/>
      <text:p text:style-name="P9"/>
      <text:p text:style-name="P9">Novo Hamburgo, 31 de julho de 2013.</text:p>
      <text:p text:style-name="P7"/>
      <text:p text:style-name="P6"><text:tab/><text:tab/> <text:tab/><text:tab/><text:tab/> <text:s text:c="53"/>Vereadora Patricia Beck<text:tab/></text:p>
      <text:p text:style-name="P7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4">Obs.: Redação conforme o original da autora.</text:span></text:p>
      <text:p text:style-name="P13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4-01T16:07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7" meta:character-count="97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AppData/Local/Microsoft/usr/lib/openoffice/share/template/pt-BR/CMNH/req-voto-congrat.odt" meta:date="2012-03-01T16:50:00"/>
  </office:meta>
</office:document-meta>
</file>