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paragraph-rsid="000d50e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3304"/>
    </style:style>
    <style:style style:name="T3" style:family="text">
      <style:text-properties officeooo:rsid="000d50e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2">1669</text:span>/2013</text:p>
      <text:p text:style-name="P8">Solicita limpeza da boca-de-lobo localizada na <text:span text:style-name="T3">R</text:span>ua Frederico Westphalen, em frente ao número 1371, no <text:span text:style-name="T3">B</text:span>airro São Jorge.</text:p>
      <text:p text:style-name="P9">A Vereadora que este subscreve, no uso de suas prerrogativas regimentais e legais, solicita à Mesa, sirva-se enviar cópia da presente proposição ao Exmo. Sr. Prefeito Municipal, para que estude a viabilidade da mesma, considerando que:</text:p>
      <text:p text:style-name="P9">A <text:s/>boca-de-lobo localizada no endereço citado, está obstruída com terra e areia que acumularam-se devido as fortes chuvas resultando em alagamentos, prejudicando o tráfego, causando riscos de acidentes e danificando as calçadas. </text:p>
      <text:p text:style-name="P9">Diante do exposto, solicita a execução deste pedido, lembrando que a sua <text:s/>realização será uma atitude positiva para a melhoria na qualidade de vida dos hamburguenses.</text:p>
      <text:p text:style-name="P9">Na certeza de contar com vossa especial atenção, desde já, afirmo nesta oportunidade meus protestos de elevada estima e consideração.</text:p>
      <text:p text:style-name="P9"/>
      <text:p text:style-name="P9"><text:s/>Novo Hamburgo, 31 de julho de 2013.</text:p>
      <text:p text:style-name="P10"><text:s text:c="17"/>Vereadora Patricia Beck</text:p>
      <text:p text:style-name="P10"/>
      <text:p text:style-name="P10"/>
      <text:p text:style-name="P10"/>
      <text:p text:style-name="P12"><text:span text:style-name="T3"/></text:p>
      <text:p text:style-name="P12"><text:span text:style-name="T3"/></text:p>
      <text:p text:style-name="P12"><text:span text:style-name="T3"/></text:p>
      <text:p text:style-name="P12"><text:span text:style-name="T3">Obs.: Redação conforme o original do autor.</text:span></text:p>
      <text:p text:style-name="P12"><text:span text:style-name="T3">/APS</text:span></text:p>
      <text:p text:style-name="P12"><text:span text:style-name="T3"/></text:p>
      <text:p text:style-name="P6"><text:tab/><text:tab/><text:tab/><text:tab/><text:tab/><text:tab/><text:tab/><text:tab/><text:tab/><text:tab/><text:tab/> <text:s text:c="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1-02-23T17:00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24" meta:character-count="144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PPS%202013/PPS%202013/PPS%202013/PPS%202013/PPS%202013/PPS%202013/PPS%202013/PPS%202013/PPS%202013/AppData/Local/Microsoft/Windows/AppData/Local/Microsoft/Windows/Temporary%20Internet%20Files/usr/lib/openoffice/share/template/pt-BR/CMNH/ped-provid.odt" meta:date="2010-09-29T13:22:32"/>
  </office:meta>
</office:document-meta>
</file>