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e3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e3e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e3e" style:font-size-asian="7pt" style:font-size-complex="7pt"/>
    </style:style>
    <style:style style:name="T1" style:family="text">
      <style:text-properties officeooo:rsid="001c64e5"/>
    </style:style>
    <style:style style:name="T2" style:family="text">
      <style:text-properties officeooo:rsid="001cae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7340"/>
    </style:style>
    <style:style style:name="T5" style:family="text">
      <style:text-properties officeooo:rsid="001f0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670</text:span>/2013</text:p>
      <text:p text:style-name="P9">Solicita recolhimento de lixo localizado junto à <text:span text:style-name="T2">R</text:span>ua Carlos Germano Bur<text:span text:style-name="T1">c</text:span>kle, em frente ao número 970, no <text:span text:style-name="T5">B</text:span>airro Ideal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No local foi depositado um grande volume de lixo e entulhos que causam transtornos aos pedestres que deslocam-se pela calçada obstruíd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8"/>
      <text:p text:style-name="P7">Novo Hamburgo, 31 de julh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>Obs.: Redação conforme o original do autor.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e3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e3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31T17:28:24</dc:date>
    <dc:language>pt-BR</dc:language>
    <meta:editing-cycles>10</meta:editing-cycles>
    <meta:editing-duration>PT00H37M32S</meta:editing-duration>
    <dc:creator>Raquel Silva</dc:creator>
    <meta:document-statistic meta:table-count="0" meta:image-count="1" meta:object-count="0" meta:page-count="1" meta:paragraph-count="16" meta:word-count="196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PPS%202013/AppData/Local/Microsoft/Windows/Temporary%20Internet%20Files/.broffice.org2/user/template/Sem%20Título1/novo.ott" meta:date="2011-07-07T14:34:22"/>
  </office:meta>
</office:document-meta>
</file>