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2b0b6" style:font-size-asian="10.5pt" style:font-weight-asian="normal" style:font-size-complex="12pt" style:font-weight-complex="normal"/>
    </style:style>
    <style:style style:name="T1" style:family="text">
      <style:text-properties officeooo:rsid="0002b0b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">1671</text:span>/2013</text:p>
      <text:p text:style-name="P11">Solicita <text:span text:style-name="T1">o </text:span>recolhimento de galhos e entulhos, localizados junto à <text:span text:style-name="T1">R</text:span>ua Potiguara, esquina com a <text:span text:style-name="T1">R</text:span>ua Distrito Federal, no <text:span text:style-name="T1">B</text:span>airro Canudos.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0">No local foi depositado um grande volume de galhos, sofás velhos e entulhos que causam transtornos aos pedestres que deslocam-se pela calçada obstruída.</text:p>
      <text:p text:style-name="P10">Diante do exposto, torna-se imprescindível para o bem comum, que este pedido seja atendido.</text:p>
      <text:p text:style-name="P10">Na certeza de contar com vossa especial atenção, desde já afirmo nesta oportunidade, meus protestos de elevada estima e consideração.</text:p>
      <text:p text:style-name="P10"/>
      <text:p text:style-name="P9">Novo Hamburgo, 31 de julho de 2013.</text:p>
      <text:p text:style-name="P8"><text:s text:c="19"/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<text:span text:style-name="T1">Obs.: Redação conforme o original do autor.</text:span></text:p>
      <text:p text:style-name="P13"><text:span text:style-name="T1"/></text:p>
      <text:p text:style-name="P13"><text:span text:style-name="T1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1-07-07T14:34:23</meta:creation-date>
    <dc:date>2013-07-31T17:28:32</dc:date>
    <dc:language>pt-BR</dc:language>
    <meta:editing-cycles>5</meta:editing-cycles>
    <meta:editing-duration>PT00H36M28S</meta:editing-duration>
    <meta:document-statistic meta:table-count="0" meta:image-count="1" meta:object-count="0" meta:page-count="1" meta:paragraph-count="15" meta:word-count="179" meta:character-count="1138"/>
    <dc:creator>Vera Birck</dc:creator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tmp/PPS%202013/PPS%202013/PPS%202013/PPS%202013/PPS%202013/PPS%202013/PPS%202013/AppData/Local/Microsoft/Windows/Temporary%20Internet%20Files/.broffice.org2/user/template/Sem%20Título1/novo.ott" meta:date="2011-07-07T14:34:22"/>
  </office:meta>
</office:document-meta>
</file>