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4740" style:font-size-asian="10.5pt" style:font-weight-asian="normal" style:font-size-complex="12pt" style:font-weight-complex="normal"/>
    </style:style>
    <style:style style:name="T1" style:family="text">
      <style:text-properties officeooo:rsid="00014740"/>
    </style:style>
    <style:style style:name="T2" style:family="text">
      <style:text-properties officeooo:rsid="000205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1">1672</text:span>/2013</text:p>
      <text:p text:style-name="P11">Solicita recolhimento de entulho, localizado junto à <text:span text:style-name="T1">R</text:span>ua Karl Schmidt, no <text:span text:style-name="T2">b</text:span>eco <text:span text:style-name="T2">p</text:span>rincipal, em frente ao número 130, no <text:span text:style-name="T1">B</text:span>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No local foi depositado um grande volume de entulhos que causam transtornos aos pedestres que deslocam-se pela calçada obstruíd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31 de julh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">Obs.: Redação conforme o original do autor.</text:span></text:p>
      <text:p text:style-name="P13"><text:span text:style-name="T1"/></text:p>
      <text:p text:style-name="P13"><text:span text:style-name="T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31T17:32:34</dc:date>
    <dc:language>pt-BR</dc:language>
    <meta:editing-cycles>7</meta:editing-cycles>
    <meta:editing-duration>PT00H35M59S</meta:editing-duration>
    <dc:creator>Maria Gerhard</dc:creator>
    <meta:printed-by>Maria Gerhard</meta:printed-by>
    <meta:print-date>2013-07-31T17:31:46</meta:print-date>
    <meta:document-statistic meta:table-count="0" meta:image-count="1" meta:object-count="0" meta:page-count="1" meta:paragraph-count="15" meta:word-count="175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PPS%202013/AppData/Local/Microsoft/Windows/Temporary%20Internet%20Files/.broffice.org2/user/template/Sem%20Título1/novo.ott" meta:date="2011-07-07T14:34:22"/>
  </office:meta>
</office:document-meta>
</file>