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1e69b" officeooo:paragraph-rsid="0001e69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1" fo:font-size="12pt" fo:font-weight="normal" officeooo:paragraph-rsid="000610e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0610e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paragraph-rsid="000610e8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04cm"/>
        </style:tab-stops>
      </style:paragraph-properties>
      <style:text-properties style:font-name="Nimbus Roman No9 L" fo:font-size="12pt" fo:font-weight="bold" officeooo:paragraph-rsid="000610e8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bold" officeooo:paragraph-rsid="000610e8" style:font-size-asian="12pt" style:font-weight-asian="bold" style:font-size-complex="12pt" style:font-weight-complex="bold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14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0727e2" style:font-size-asian="6.09999990463257pt" style:font-weight-asian="bold" style:font-size-complex="7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610e8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text-outline="false" style:text-line-through-style="none" style:font-name="Nimbus Roman No9 L1" fo:font-style="normal" fo:text-shadow="none" style:text-underline-style="non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Nimbus Roman No9 L1" fo:font-style="normal" fo:text-shadow="none" style:text-underline-style="none" officeooo:rsid="000610e8" style:letter-kerning="true" fo:background-color="transparent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Nimbus Roman No9 L1" fo:font-style="normal" fo:text-shadow="none" style:text-underline-style="none" fo:font-weight="normal" officeooo:rsid="000610e8" style:letter-kerning="true" fo:background-color="transparent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7" style:family="text">
      <style:text-properties officeooo:rsid="0001e69b"/>
    </style:style>
    <style:style style:name="T8" style:family="text">
      <style:text-properties officeooo:rsid="00038381"/>
    </style:style>
    <style:style style:name="T9" style:family="text">
      <style:text-properties officeooo:rsid="000610e8"/>
    </style:style>
    <style:style style:name="T10" style:family="text">
      <style:text-properties officeooo:rsid="000727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JETO DE LEI Nº <text:span text:style-name="T9">124</text:span>/2013</text:p>
      <text:p text:style-name="P11"><text:span text:style-name="T9">Dispõe sobre a implantação da Estratégia de Transporte de Pessoas em Tratamento de Saúde e dá outras providências</text:span>.</text:p>
      <text:p text:style-name="P7">O PREFEITO MUNICIPAL DE NOVO HAMBURGO:</text:p>
      <text:p text:style-name="P6">Faço saber que o Poder Legislativo Municipal aprovou e eu sanciono<text:span text:style-name="T7"> e promulgo</text:span> a presente Lei:</text:p>
      <text:p text:style-name="P12"><text:span text:style-name="T3">Art. 1º</text:span><text:tab/><text:span text:style-name="T9">Fica implantada a Estratégia de Transporte de Pessoas em Tratamento de Saúde, através de ambulâncias, carros de passeio, vans, micro-ônibus e ônibus pertencentes à frota do Poder Público</text:span><text:span text:style-name="T4">.</text:span></text:p>
      <text:p text:style-name="P12"><text:span text:style-name="T3">Art. 2º</text:span><text:tab/><text:span text:style-name="T5">A presente estratégia tem por objetivo:</text:span></text:p>
      <text:p text:style-name="P14"><text:span text:style-name="T5">I -</text:span><text:span text:style-name="T6"><text:tab/>a disponibilização de ambulâncias, equipes e transporte, conforme a necessidade do paciente;</text:span></text:p>
      <text:p text:style-name="P14"><text:span text:style-name="T5">II -</text:span><text:span text:style-name="T6"><text:tab/>a constituição de equipes de apoio para acompanhar o paciente, ajustando-se o quadro de pessoal em conformidade com a urgência e/ou atendimento solicitado;</text:span></text:p>
      <text:p text:style-name="P14"><text:span text:style-name="T5">III -</text:span><text:span text:style-name="T6"><text:tab/>o atendimento aos pacientes inscritos na Unidade Básica de Saúde - UBS que realizam tratamento e acompanhamento por hospitais, ambulatórios de especialidades, centros de reabilitação e não possuem condições de locomoção através do transporte público convencional.</text:span></text:p>
      <text:p text:style-name="P12"><text:span text:style-name="T3">Art. 3º</text:span><text:tab/><text:span text:style-name="T9">O trajeto percorrido pelas ambulâncias, carros de passeio, vans, micro-ônibus e ônibus, será aquele necessário para transporte do paciente no local onde estiver, na circunscrição do Município, e levá-lo até o local apropriado para a realização de seus exames e respectivo tratamento de saúde.</text:span></text:p>
      <text:p text:style-name="P13"><text:span text:style-name="T9">Art. 4º</text:span><text:span text:style-name="T2"><text:tab/>O cidadão a ser transportado é aquele que:</text:span></text:p>
      <text:p text:style-name="P14"><text:span text:style-name="T9">I -</text:span><text:span text:style-name="T2"><text:tab/>se encontra em processo de tratamento e reabilitação, paciente crônico e acamado, em situação pós-traumática, e também em situação de retorno de pós-cirurgia, em todas as formas, para retorno de acompanhamento, curativos, tratamentos e afins;</text:span></text:p>
      <text:p text:style-name="P14"><text:span text:style-name="T9">II -</text:span><text:span text:style-name="T2"><text:tab/>depende de aparelhos para sobreviver e/ou aquele que depende do transporte de ambulância simples e/ou com UTI, devido ao seu estado clínico se saúde;</text:span></text:p>
      <text:p text:style-name="P14"><text:span text:style-name="T9">III -</text:span><text:span text:style-name="T2"><text:tab/>solicita o transporte, quando comprovada a necessidade por atestado médico do Sistema Único de Saúde – SUS.</text:span></text:p>
      <text:p text:style-name="P15"><text:span text:style-name="T9">Art. 5º</text:span><text:span text:style-name="T2"><text:tab/>O programa atenderá, exclusivamente, ao cidadão usuário do Sistema Único de Saúde – SUS.</text:span></text:p>
      <text:p text:style-name="P15"><text:soft-page-break/><text:span text:style-name="T9">Art. 6º</text:span><text:span text:style-name="T2"><text:tab/>O Poder Público, por intermédio da Secretaria de Saúde, avaliará os impactos orçamentários suportáveis no exercício em que a Lei entrar em vigor e implantará de maneira gradativa o serviço a ser prestado, prevendo nas novas peças orçamentárias as medidas necessárias.</text:span></text:p>
      <text:p text:style-name="P15"><text:span text:style-name="T9">Art. 7º</text:span><text:span text:style-name="T2"><text:tab/>As despesas com a execução desta Lei correrão por conta de dotações orçamentárias próprias.</text:span></text:p>
      <text:p text:style-name="P15"><text:span text:style-name="T9">Art. 8º</text:span><text:span text:style-name="T2"><text:tab/>Está Lei entra em vigor 90 (noventa) dias após a sua publicação.</text:span></text:p>
      <text:p text:style-name="P6">GABINETE DO PREFEITO MUNICIPAL DE NOVO HAMBURGO, aos . . . . . . . . . . . . . . . . . . . . . . . . . . . . . .</text:p>
      <text:p text:style-name="P9"/>
      <text:p text:style-name="P10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14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0727e2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0727e2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PROJETO DE LEI Nº 124/2013<text:tab/><text:tab/><text:tab/>página </text:span><text:span text:style-name="MT1"><text:page-number text:select-page="current">2</text:page-number></text:span></text:p>
        <text:p text:style-name="MP5">Contribua com o Fundo Municipal da Criança e do Adolescente (Lei Municipal Nº 1.180/2004, de 13 de outubro de 2004)</text:p>
        <text:p text:style-name="MP6">Doe sangue, doe órgãos, SALVE UMA VIDA. (Lei Municipal Nº 31/98, de 19 de maio de 1998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01T13:03:03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7" meta:word-count="503" meta:character-count="29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