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11bf1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11bf1" style:font-size-asian="12pt" style:font-name-complex="Arial" style:font-size-complex="12pt"/>
    </style:style>
    <style:style style:name="P1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5e0da" style:font-size-asian="12pt" style:font-name-complex="Arial" style:font-size-complex="12pt"/>
    </style:style>
    <style:style style:name="P1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5e0da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11bf1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5e0da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5e0da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5e0da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5e0da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411bf1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411bf1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9bfaa" officeooo:paragraph-rsid="00411bf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1bfefa"/>
    </style:style>
    <style:style style:name="T5" style:family="text">
      <style:text-properties officeooo:rsid="003fe26b"/>
    </style:style>
    <style:style style:name="T6" style:family="text">
      <style:text-properties officeooo:rsid="00411bf1"/>
    </style:style>
    <style:style style:name="T7" style:family="text">
      <style:text-properties officeooo:rsid="0002249d"/>
    </style:style>
    <style:style style:name="T8" style:family="text">
      <style:text-properties officeooo:rsid="0007daad"/>
    </style:style>
    <style:style style:name="T9" style:family="text">
      <style:text-properties officeooo:rsid="0018d70c"/>
    </style:style>
    <style:style style:name="T10" style:family="text">
      <style:text-properties officeooo:rsid="00171c54"/>
    </style:style>
    <style:style style:name="T11" style:family="text">
      <style:text-properties officeooo:rsid="000fb944"/>
    </style:style>
    <style:style style:name="T12" style:family="text">
      <style:text-properties officeooo:rsid="00185f3b"/>
    </style:style>
    <style:style style:name="T13" style:family="text">
      <style:text-properties officeooo:rsid="000d32d8"/>
    </style:style>
    <style:style style:name="T14" style:family="text">
      <style:text-properties officeooo:rsid="0011e02c"/>
    </style:style>
    <style:style style:name="T15" style:family="text">
      <style:text-properties officeooo:rsid="00028c91"/>
    </style:style>
    <style:style style:name="T16" style:family="text">
      <style:text-properties officeooo:rsid="000364a7"/>
    </style:style>
    <style:style style:name="T17" style:family="text">
      <style:text-properties officeooo:rsid="00124035"/>
    </style:style>
    <style:style style:name="T18" style:family="text">
      <style:text-properties officeooo:rsid="00118a0b"/>
    </style:style>
    <style:style style:name="T19" style:family="text">
      <style:text-properties officeooo:rsid="0045e0da"/>
    </style:style>
    <style:style style:name="T20" style:family="text">
      <style:text-properties officeooo:rsid="001a459f"/>
    </style:style>
    <style:style style:name="T21" style:family="text">
      <style:text-properties officeooo:rsid="0046b5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6">75</text:span><text:span text:style-name="T19">2</text:span>/<text:span text:style-name="T7">201</text:span><text:span text:style-name="T8">3</text:span></text:p>
      <text:p text:style-name="P13"/>
      <text:p text:style-name="P13"/>
      <text:p text:style-name="P11">Requer Voto de Congratulações <text:span text:style-name="T21">à </text:span><text:span text:style-name="T20">Qu</text:span><text:span text:style-name="T21">a</text:span><text:span text:style-name="T20">ntica Assessoria Empresarial Ltda</text:span><text:span text:style-name="T10">.</text:span> <text:span text:style-name="T11">p</text:span><text:span text:style-name="T7">ela passagem de </text:span>seus <text:span text:style-name="T9">5 </text:span>anos de fundação.</text:p>
      <text:p text:style-name="P20"/>
      <text:p text:style-name="P20"/>
      <text:p text:style-name="P20">O Vereador que este subscreve:</text:p>
      <text:p text:style-name="P20"/>
      <text:p text:style-name="P20"/>
      <text:p text:style-name="P20">Considerando que <text:span text:style-name="T20">a Quantica Assessoria Empresarial Ltda</text:span><text:span text:style-name="T10">, </text:span><text:span text:style-name="T13">em </text:span><text:span text:style-name="T12">agosto</text:span><text:span text:style-name="T13"> do ano corrente está completando</text:span><text:span text:style-name="T14"> </text:span><text:span text:style-name="T9">5</text:span><text:span text:style-name="T13"> anos de fundação.</text:span></text:p>
      <text:p text:style-name="P21"/>
      <text:p text:style-name="P20"><text:span text:style-name="T15">Considerando esse histórico e a respeitável marca </text:span>pelos relevantes serviços prestados a toda comunidade <text:span text:style-name="T15">de Novo Hamburgo</text:span>, torna-se mais do que justa essa <text:span text:style-name="T16">singela </text:span>deferência.</text:p>
      <text:p text:style-name="P23"/>
      <text:p text:style-name="P23">ISSO POSTO,</text:p>
      <text:p text:style-name="P23">REQUER:</text:p>
      <text:p text:style-name="P23"/>
      <text:p text:style-name="P12">1. Seja consignado em Ata Voto de Congratulações <text:span text:style-name="T20">a </text:span><text:s/><text:span text:style-name="T20">Quantica Assessoria Empresarial Ltda</text:span><text:span text:style-name="T12"> </text:span>pela passagem de seus <text:span text:style-name="T9">5</text:span> anos de fundação; e</text:p>
      <text:p text:style-name="P24"/>
      <text:p text:style-name="P12">2. Seja oficiad<text:span text:style-name="T21">o</text:span> à Dire<text:span text:style-name="T7">ção </text:span><text:span text:style-name="T17">d</text:span><text:span text:style-name="T20">a</text:span><text:span text:style-name="T9"> </text:span><text:span text:style-name="T20">Quantica Assessoria Empresarial Ltda,</text:span><text:span text:style-name="T18"> </text:span>com as congratulações em nome desta Casa Legislativa.</text:p>
      <text:p text:style-name="P14"/>
      <text:p text:style-name="P15"/>
      <text:p text:style-name="P22">Novo Hamburgo, <text:span text:style-name="T12">05 de agosto</text:span><text:span text:style-name="T8"> de 2013.</text:span></text:p>
      <text:p text:style-name="P19"/>
      <text:p text:style-name="P13"><text:s text:c="8"/></text:p>
      <text:p text:style-name="P13"/>
      <text:p text:style-name="P26"><text:span text:style-name="T2">Vereador </text:span><text:span text:style-name="T3">Inspetor Luz </text:span></text:p>
      <text:p text:style-name="P28"/>
      <text:p text:style-name="P16"/>
      <text:p text:style-name="P16"/>
      <text:p text:style-name="P16"/>
      <text:p text:style-name="P27"/>
      <text:p text:style-name="P27"/>
      <text:p text:style-name="P27"/>
      <text:p text:style-name="P27"/>
      <text:p text:style-name="P27"/>
      <text:p text:style-name="P17"/>
      <text:p text:style-name="P17">Obs.: <text:span text:style-name="T4">R</text:span>edação conforme original do autor.</text:p>
      <text:p text:style-name="P18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05T14:56:05</dc:date>
    <meta:printed-by>Luciara Pires</meta:printed-by>
    <meta:print-date>2012-06-11T18:03:30</meta:print-date>
    <dc:language>pt-BR</dc:language>
    <meta:editing-cycles>108</meta:editing-cycles>
    <meta:editing-duration>PT05H08M24S</meta:editing-duration>
    <meta:document-statistic meta:table-count="0" meta:image-count="1" meta:object-count="0" meta:page-count="1" meta:paragraph-count="20" meta:word-count="197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