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6c2"/>
    </style:style>
    <style:style style:name="T3" style:family="text">
      <style:text-properties officeooo:rsid="001aa9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/><text:span text:style-name="T3">1679</text:span>/2013</text:p>
      <text:p text:style-name="P8">Solicita <text:span text:style-name="T2">substituição</text:span> de tampa de boca<text:span text:style-name="T3">-</text:span>de<text:span text:style-name="T3">-</text:span>lobo na <text:span text:style-name="T3">R</text:span>ua <text:span text:style-name="T2">Bogotá, esquina com a </text:span><text:span text:style-name="T3">R</text:span><text:span text:style-name="T2">ua México, </text:span><text:span text:style-name="T3">B</text:span><text:span text:style-name="T2">airro Santo Afonso. 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10">Na esquina das ruas <text:span text:style-name="T2">Bogotá e México </text:span>no bairro <text:span text:style-name="T2">Santo Afonso</text:span>, há uma caixa de boca de lobo <text:span text:style-name="T2">com a tampa quebrada</text:span>, ocasionando perigo aos transeuntes que passam pelo local. Não há sequer sinalização nesta caixa de esgoto, para alertar aos pedestres, o que agrava ainda mais a situação.</text:p>
      <text:p text:style-name="P9">Diante do acima exposto, contamos com seu apoio no atendimento deste pedido.</text:p>
      <text:p text:style-name="P9">Novo Hamburgo, <text:span text:style-name="T2">05 de agosto </text:span>de 2013.</text:p>
      <text:p text:style-name="P11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s autores.</text:p>
      <text:p text:style-name="P6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9T16:5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2" meta:character-count="12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