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6c2"/>
    </style:style>
    <style:style style:name="T3" style:family="text">
      <style:text-properties officeooo:rsid="001a54c7"/>
    </style:style>
    <style:style style:name="T4" style:family="text">
      <style:text-properties officeooo:rsid="001c043f"/>
    </style:style>
    <style:style style:name="T5" style:family="text">
      <style:text-properties officeooo:rsid="001dfff9"/>
    </style:style>
    <style:style style:name="T6" style:family="text">
      <style:text-properties officeooo:rsid="001eab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680</text:span>/2013</text:p>
      <text:p text:style-name="P8">Solicita <text:span text:style-name="T2">substituição</text:span> de tampa de boca<text:span text:style-name="T5">-</text:span>de<text:span text:style-name="T5">-</text:span>lobo na <text:span text:style-name="T5">R</text:span>ua <text:span text:style-name="T3">Assunci</text:span><text:span text:style-name="T6">ó</text:span><text:span text:style-name="T3">n, esquina com a </text:span><text:span text:style-name="T5">R</text:span><text:span text:style-name="T3">ua </text:span><text:span text:style-name="T4">La Habana</text:span><text:span text:style-name="T2">, </text:span><text:span text:style-name="T5">B</text:span><text:span text:style-name="T2">airro Santo Afonso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esquina das ruas <text:span text:style-name="T3">Assunci</text:span><text:span text:style-name="T6">ó</text:span><text:span text:style-name="T3">n e La Habana</text:span><text:span text:style-name="T2"> </text:span>no bairro <text:span text:style-name="T2">Santo Afonso</text:span>, há uma caixa de boca<text:span text:style-name="T5">-</text:span>de<text:span text:style-name="T5">-</text:span>lobo <text:span text:style-name="T2">com a tampa quebrada</text:span>, ocasionando perigo aos transeuntes que passam pelo local. Não há sequer sinalização nesta caixa de esgoto, para alertar aos pedestres, o que agrava ainda mais a situação.</text:p>
      <text:p text:style-name="P9">Diante do acima exposto, contamos com seu apoio no atendimento deste pedido.</text:p>
      <text:p text:style-name="P9">Novo Hamburgo, <text:span text:style-name="T2">05 de agosto </text:span>de 2013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5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