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0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91ef"/>
    </style:style>
    <style:style style:name="T3" style:family="text">
      <style:text-properties officeooo:rsid="000ba30e"/>
    </style:style>
    <style:style style:name="T4" style:family="text">
      <style:text-properties officeooo:rsid="000d9a2b"/>
    </style:style>
    <style:style style:name="T5" style:family="text">
      <style:text-properties officeooo:rsid="0010a86d"/>
    </style:style>
    <style:style style:name="T6" style:family="text">
      <style:text-properties officeooo:rsid="00122f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1681</text:span>/2013</text:p>
      <text:p text:style-name="P12">Solicita colocação de meio<text:span text:style-name="T6">-</text:span>fio BL na boca<text:span text:style-name="T6">-</text:span>de<text:span text:style-name="T6">-</text:span>lobo da <text:span text:style-name="T6">R</text:span>ua <text:span text:style-name="T2">Assunci</text:span><text:span text:style-name="T6">ó</text:span><text:span text:style-name="T2">n, esquina com a </text:span><text:span text:style-name="T6">R</text:span><text:span text:style-name="T2">ua La Habana, </text:span><text:span text:style-name="T6">B</text:span><text:span text:style-name="T2">airro Santo Afonso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É necessário a colocação do meio-fio BL, <text:span text:style-name="T4">pois a entrada da boca de lobo é muito grande,</text:span> a fim de evitar a entrada de lixo <text:span text:style-name="T3">e folhas </text:span><text:span text:style-name="T4">trazid</text:span><text:span text:style-name="T5">a</text:span><text:span text:style-name="T4">s pela chuva ou por pessoas que largam ao longo da via,</text:span> <text:span text:style-name="T4">para que não</text:span><text:span text:style-name="T2"> caiam </text:span>na canalização, ocasionando entupimento da mesma.</text:p>
      <text:p text:style-name="P9">Diante do exposto, solicito urgência neste pedido.</text:p>
      <text:p text:style-name="P9"/>
      <text:p text:style-name="P9">Novo Hamburgo, <text:span text:style-name="T2">05 de agosto </text:span>de 2013.</text:p>
      <text:p text:style-name="P10"><text:s text:c="18"/>Vereador Sergio Hanich</text:p>
      <text:p text:style-name="P8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<text:span text:style-name="T6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11T17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1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