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3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f72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24022" officeooo:paragraph-rsid="001f72e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72ef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f252a" officeooo:paragraph-rsid="001f72ef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1f72ef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f72ef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f72ef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f72ef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f72ef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f72ef" style:font-size-asian="12pt" style:font-size-complex="12pt"/>
    </style:style>
    <style:style style:name="T1" style:family="text">
      <style:text-properties officeooo:rsid="00125dd9"/>
    </style:style>
    <style:style style:name="T2" style:family="text">
      <style:text-properties officeooo:rsid="00172568"/>
    </style:style>
    <style:style style:name="T3" style:family="text">
      <style:text-properties officeooo:rsid="00189850"/>
    </style:style>
    <style:style style:name="T4" style:family="text">
      <style:text-properties officeooo:rsid="001c4ffd"/>
    </style:style>
    <style:style style:name="T5" style:family="text">
      <style:text-properties officeooo:rsid="001dfd56"/>
    </style:style>
    <style:style style:name="T6" style:family="text">
      <style:text-properties officeooo:rsid="001f72ef"/>
    </style:style>
    <style:style style:name="T7" style:family="text">
      <style:text-properties officeooo:rsid="0015531e"/>
    </style:style>
    <style:style style:name="T8" style:family="text">
      <style:text-properties officeooo:rsid="0014f6b9"/>
    </style:style>
    <style:style style:name="T9" style:family="text">
      <style:text-properties officeooo:rsid="00171b7a"/>
    </style:style>
    <style:style style:name="T10" style:family="text">
      <style:text-properties officeooo:rsid="0008cc4e"/>
    </style:style>
    <style:style style:name="T11" style:family="text">
      <style:text-properties officeooo:rsid="000a4ea8"/>
    </style:style>
    <style:style style:name="T12" style:family="text">
      <style:text-properties officeooo:rsid="000ab776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a4ea8" style:font-weight-asian="normal" style:font-weight-complex="normal"/>
    </style:style>
    <style:style style:name="T15" style:family="text">
      <style:text-properties fo:font-weight="normal" officeooo:rsid="001e2bc7" style:font-weight-asian="normal" style:font-weight-complex="normal"/>
    </style:style>
    <style:style style:name="T16" style:family="text">
      <style:text-properties fo:font-weight="normal" officeooo:rsid="0007eb5b" style:font-weight-asian="normal" style:font-weight-complex="normal"/>
    </style:style>
    <style:style style:name="T17" style:family="text">
      <style:text-properties fo:font-weight="normal" officeooo:rsid="0014f6b9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16</text:span><text:span text:style-name="T6">83</text:span>/<text:span text:style-name="T1">2013</text:span></text:p>
      <text:p text:style-name="P15"/>
      <text:p text:style-name="P16"/>
      <text:p text:style-name="P16"/>
      <text:p text:style-name="P19">Solicita <text:span text:style-name="T10">melhorias na sinalização de trânsito</text:span> <text:span text:style-name="T11">na Rua Marcílio Dias </text:span><text:span text:style-name="T6">esquina</text:span><text:span text:style-name="T11"> com a Rua </text:span><text:span text:style-name="T12">Santa Catarina,</text:span><text:span text:style-name="T11"> no Bairro Centro.</text:span></text:p>
      <text:p text:style-name="P17"/>
      <text:p text:style-name="P18"/>
      <text:p text:style-name="P16"/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20"/>
      <text:p text:style-name="P20">Há necessidade de <text:span text:style-name="T10">uma melhor</text:span><text:span text:style-name="T11">a na</text:span><text:span text:style-name="T10"> sinalização </text:span><text:span text:style-name="T11">pois os carros que ali trafegam em alta velocidade vem ocasionando riscos aos pedestres e próprios motoristas que transitam no local</text:span><text:span text:style-name="T10">. </text:span></text:p>
      <text:p text:style-name="P21"/>
      <text:p text:style-name="P21">Diante do acima exposto e sabedores da atenção de Vossa Excelência aos reais anseios da comunidade, contamos com seu apoio no atendimento deste pedido.</text:p>
      <text:p text:style-name="P22"/>
      <text:p text:style-name="P23"><text:span text:style-name="T13">Novo Hamburgo, </text:span><text:span text:style-name="T14">05</text:span><text:span text:style-name="T15"> de </text:span><text:span text:style-name="T14">agosto</text:span><text:span text:style-name="T16"> </text:span><text:span text:style-name="T13">de 201</text:span><text:span text:style-name="T17">3</text:span><text:span text:style-name="T13">.</text:span></text:p>
      <text:p text:style-name="P14"><text:span text:style-name="T1">Vereador Issur</text:span><text:span text:style-name="T8"> Koch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8-05T15:16:20</dc:date>
    <dc:language>pt-BR</dc:language>
    <meta:editing-cycles>12</meta:editing-cycles>
    <meta:editing-duration>PT00H30M46S</meta:editing-duration>
    <dc:creator>Ana Santos</dc:creator>
    <meta:document-statistic meta:table-count="0" meta:image-count="1" meta:object-count="0" meta:page-count="1" meta:paragraph-count="14" meta:word-count="173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