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_20_indent">
      <style:paragraph-properties fo:text-align="justify" style:justify-single-word="false"/>
      <style:text-properties style:font-name="Nimbus Roman No9 L" fo:font-size="12pt" officeooo:paragraph-rsid="000a53a1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e9b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8dda7" officeooo:paragraph-rsid="000e9b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e9b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0e9b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fd0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0fd09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0fd09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0fd09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rsid="00057126" officeooo:paragraph-rsid="000fd09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rsid="0002b347" officeooo:paragraph-rsid="000fd09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fd097" style:font-size-asian="12pt" style:font-weight-asian="normal" style:font-size-complex="12pt" style:font-weight-complex="normal"/>
    </style:style>
    <style:style style:name="T1" style:family="text">
      <style:text-properties officeooo:rsid="000652fc"/>
    </style:style>
    <style:style style:name="T2" style:family="text">
      <style:text-properties officeooo:rsid="0008b043"/>
    </style:style>
    <style:style style:name="T3" style:family="text">
      <style:text-properties officeooo:rsid="0015fb10"/>
    </style:style>
    <style:style style:name="T4" style:family="text">
      <style:text-properties officeooo:rsid="0002d5b1"/>
    </style:style>
    <style:style style:name="T5" style:family="text">
      <style:text-properties officeooo:rsid="0018dda7"/>
    </style:style>
    <style:style style:name="T6" style:family="text">
      <style:text-properties officeooo:rsid="0019ca4a"/>
    </style:style>
    <style:style style:name="T7" style:family="text">
      <style:text-properties officeooo:rsid="000e9b53"/>
    </style:style>
    <style:style style:name="T8" style:family="text">
      <style:text-properties officeooo:rsid="000fd097"/>
    </style:style>
    <style:style style:name="T9" style:family="text">
      <style:text-properties officeooo:rsid="0003edb8"/>
    </style:style>
    <style:style style:name="T10" style:family="text">
      <style:text-properties officeooo:rsid="000441cc"/>
    </style:style>
    <style:style style:name="T11" style:family="text">
      <style:text-properties officeooo:rsid="002dd7ed"/>
    </style:style>
    <style:style style:name="T12" style:family="text">
      <style:text-properties officeooo:rsid="00057126"/>
    </style:style>
    <style:style style:name="T13" style:family="text">
      <style:text-properties officeooo:rsid="0006a75b"/>
    </style:style>
    <style:style style:name="T14" style:family="text">
      <style:text-properties officeooo:rsid="0006d78a"/>
    </style:style>
    <style:style style:name="T15" style:family="text">
      <style:text-properties officeooo:rsid="00328cc8"/>
    </style:style>
    <style:style style:name="T16" style:family="text">
      <style:text-properties officeooo:rsid="00334854"/>
    </style:style>
    <style:style style:name="T17" style:family="text">
      <style:text-properties officeooo:rsid="000422b1"/>
    </style:style>
    <style:style style:name="T18" style:family="text">
      <style:text-properties officeooo:rsid="000547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</text:span><text:span text:style-name="T7">6</text:span><text:span text:style-name="T8">86</text:span>/201<text:span text:style-name="T1">3</text:span></text:p>
      <text:p text:style-name="P8"/>
      <text:p text:style-name="P13"><text:span text:style-name="T10">Reitera Pedido de</text:span> <text:span text:style-name="T10">P</text:span><text:span text:style-name="T12">rovidências </text:span><text:span text:style-name="T10">nº 482/2013 que solicita providência </text:span><text:span text:style-name="T13">urgente </text:span><text:span text:style-name="T12">a respeito da escadaria </text:span><text:span text:style-name="T14">V</text:span><text:span text:style-name="T15">í</text:span><text:span text:style-name="T14">ctor Júlio Kern, </text:span><text:span text:style-name="T16">situada </text:span><text:span text:style-name="T14">na </text:span><text:span text:style-name="T15">R</text:span><text:span text:style-name="T12">ua Gomes Portinho, Bairro Centro.</text:span></text:p>
      <text:p text:style-name="P15"><text:s text:c="15"/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7"><text:s text:c="15"/></text:span><text:span text:style-name="T12">A escadaria </text:span><text:span text:style-name="T14">Victor Júlio Kern</text:span><text:span text:style-name="T12"> </text:span><text:span text:style-name="T14">na Rua Gomes Portinho </text:span><text:span text:style-name="T12">situa-se <text:s/>em um ponto central de nossa cidade ligando os pedestres do bairro ao centro sendo que é praticamente impossível transitar no local a noite devido a má iluminação e má conservação da mesma.</text:span></text:p>
      <text:p text:style-name="P17"><text:s text:c="16"/><text:span text:style-name="T8">Os</text:span> postes de iluminação do local são antigos, com suas lâmpadas a mostra facilita a ação de vândalos que quebram as mesmas para tornar o local escuro e propício a assaltos e uso de drogas.</text:p>
      <text:p text:style-name="P16"><text:span text:style-name="T12"><text:s text:c="14"/></text:span><text:span text:style-name="T8">A</text:span><text:span text:style-name="T12"> poda das árvores seriam de extrema importância para o embelezamento paisagístico do local assim como </text:span><text:span text:style-name="T13">a limpeza e o</text:span><text:span text:style-name="T12"> cercamento do terreno </text:span><text:span text:style-name="T13">baldio situado <text:s/>na mesma que acumula </text:span><text:span text:style-name="T14">muito</text:span><text:span text:style-name="T13"> lixo.</text:span></text:p>
      <text:p text:style-name="P18"><text:span text:style-name="T18"><text:s text:c="15"/></text:span><text:span text:style-name="T17">Diante do acima exposto e sabedores da atenção de vossa excelência aos anseios da comunidade, contamos com seu apoio no atendimento deste pedido.</text:span></text:p>
      <text:p text:style-name="P19">Novo Hamburgo, <text:span text:style-name="T10">5</text:span><text:span text:style-name="T4"> </text:span>de <text:s/><text:span text:style-name="T10">agosto</text:span><text:span text:style-name="T4"> </text:span>de 201<text:span text:style-name="T3">3</text:span>.</text:p>
      <text:p text:style-name="P14"><text:span text:style-name="T9">Vereador </text:span><text:span text:style-name="T11">Issur Koch</text:span></text:p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12-14T13:41:00</dc:date>
    <meta:print-date>2011-12-14T13:40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7" meta:character-count="16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