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3838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1e69b" officeooo:paragraph-rsid="0001e69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976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038381" officeooo:paragraph-rsid="00038381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038381" officeooo:paragraph-rsid="00038381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paragraph-rsid="0008fdd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8fdd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paragraph-rsid="0008fdd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fdd5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8fdd5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38381" style:letter-kerning="true" fo:background-color="transparent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normal" officeooo:rsid="0008fdd5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8" style:family="text">
      <style:text-properties officeooo:rsid="0001e69b"/>
    </style:style>
    <style:style style:name="T9" style:family="text">
      <style:text-properties officeooo:rsid="00038381"/>
    </style:style>
    <style:style style:name="T10" style:family="text">
      <style:text-properties officeooo:rsid="00062a27"/>
    </style:style>
    <style:style style:name="T11" style:family="text">
      <style:text-properties officeooo:rsid="0008fd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JETO DE LEI Nº <text:span text:style-name="T8">1</text:span><text:span text:style-name="T10">2</text:span><text:span text:style-name="T11">7</text:span>/2013</text:p>
      <text:p text:style-name="P14"><text:span text:style-name="T11">Institui o Dia Municipal do Tenista no Calendário Oficial de Eventos do Município</text:span>.</text:p>
      <text:p text:style-name="P8">O PREFEITO MUNICIPAL DE NOVO HAMBURGO:</text:p>
      <text:p text:style-name="P6">Faço saber que o Poder Legislativo Municipal aprovou e eu sanciono<text:span text:style-name="T8"> e promulgo</text:span> a presente Lei:</text:p>
      <text:p text:style-name="P15"><text:span text:style-name="T2">Art. 1º</text:span><text:tab/><text:span text:style-name="T11">Fica instituído o Dia Municipal do Tenista no Calendário Oficial de Eventos do Município</text:span><text:span text:style-name="T4">.</text:span></text:p>
      <text:p text:style-name="P16"><text:span text:style-name="T5">Art. 2º</text:span><text:span text:style-name="T7"><text:tab/>A comemoração do Dia Municipal do Tenista deverá ser realizada, anualmente, no dia 9 de junho.</text:span></text:p>
      <text:p text:style-name="P7"><text:span text:style-name="T2">Art. </text:span><text:span text:style-name="T3">3</text:span><text:span text:style-name="T2">º</text:span><text:tab/>Esta Lei entra em vigor <text:span text:style-name="T9">na data de sua publicação</text:span>.</text:p>
      <text:p text:style-name="P6">GABINETE DO PREFEITO MUNICIPAL DE NOVO HAMBURGO, aos . . . . . . . . . . . . . . . . . . . . . . . . . . . . . .</text:p>
      <text:p text:style-name="P10"/>
      <text:p text:style-name="P11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8-05T15:29: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0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