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383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38381" officeooo:paragraph-rsid="00038381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74b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74be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074be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4be1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38381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74be1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074be1" style:letter-kerning="true" fo:background-color="transparent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officeooo:rsid="0001e69b"/>
    </style:style>
    <style:style style:name="T9" style:family="text">
      <style:text-properties officeooo:rsid="00038381"/>
    </style:style>
    <style:style style:name="T10" style:family="text">
      <style:text-properties officeooo:rsid="00074b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8">1</text:span><text:span text:style-name="T10">28</text:span>/2013</text:p>
      <text:p text:style-name="P13"><text:span text:style-name="T10">Institui a Semana de Luta Contra as Hepatites e dá outras providências</text:span>.</text:p>
      <text:p text:style-name="P8">O PREFEITO MUNICIPAL DE NOVO HAMBURGO:</text:p>
      <text:p text:style-name="P6">Faço saber que o Poder Legislativo Municipal aprovou e eu sanciono<text:span text:style-name="T8"> e promulgo</text:span> a presente Lei:</text:p>
      <text:p text:style-name="P14"><text:span text:style-name="T2">Art. 1º</text:span><text:tab/><text:span text:style-name="T10">Fica instituída a Semana de Luta Contra as Hepatites, a ser realizada anualmente na segunda semana do mês de maio de cada ano</text:span><text:span text:style-name="T4">.</text:span></text:p>
      <text:p text:style-name="P14"><text:span text:style-name="T2">Art. 2º</text:span><text:tab/><text:span text:style-name="T6">Durante a Semana de Luta Contra as Hepatites, o Poder Executivo envidará esforços no sentido de promover palestras e campanhas educativas de conscientização e orientação sobre as formas de contágio das Hepatites.</text:span></text:p>
      <text:p text:style-name="P15"><text:span text:style-name="T6">Art. 3º</text:span><text:span text:style-name="T7"><text:tab/>As despesas decorrentes da execução desta Lei correrão por conta das dotações orçamentárias próprias, suplementadas se necessário.</text:span></text:p>
      <text:p text:style-name="P7"><text:span text:style-name="T2">Art. </text:span><text:span text:style-name="T3">4</text:span><text:span text:style-name="T2">º</text:span><text:tab/>Esta Lei entra em vigor <text:span text:style-name="T9">na data de sua publicação</text:span>.</text:p>
      <text:p text:style-name="P6">GABINETE DO PREFEITO MUNICIPAL DE NOVO HAMBURGO, aos . .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8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