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officeooo:paragraph-rsid="002b2087"/>
    </style:style>
    <style:style style:name="P7" style:family="paragraph" style:parent-style-name="Standard">
      <style:paragraph-properties fo:margin-left="0cm" fo:margin-right="0cm" fo:text-indent="2.995cm" style:auto-text-indent="false"/>
      <style:text-properties style:font-name="Nimbus Roman No9 L"/>
    </style:style>
    <style:style style:name="P8" style:family="paragraph" style:parent-style-name="Standard">
      <style:paragraph-properties fo:margin-left="0cm" fo:margin-right="0cm" fo:text-align="center" style:justify-single-word="false" fo:text-indent="2.995cm" style:auto-text-indent="fals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</style:style>
    <style:style style:name="P11" style:family="paragraph" style:parent-style-name="Standard">
      <style:paragraph-properties fo:margin-left="8.049cm" fo:margin-right="0cm" fo:text-indent="0cm" style:auto-text-indent="false"/>
      <style:text-properties style:font-name="Nimbus Roman No9 L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officeooo:paragraph-rsid="002b2087" style:language-asian="pt" style:country-asian="BR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style:language-asian="pt" style:country-asian="BR"/>
    </style:style>
    <style:style style:name="T1" style:family="text">
      <style:text-properties style:font-name="Nimbus Roman No9 L" fo:font-style="normal" style:font-style-asian="normal" style:font-style-complex="normal"/>
    </style:style>
    <style:style style:name="T2" style:family="text">
      <style:text-properties officeooo:rsid="002c25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OÇÃO Nº 20/2013</text:p>
      <text:p text:style-name="P8"/>
      <text:p text:style-name="P11">Manifesta repúdio ao Projeto de Lei 4330/2004, que regulamenta a terceirização do trabalho no Brasil.</text:p>
      <text:p text:style-name="P11"/>
      <text:p text:style-name="P7">O Vereador que esta subscreve:</text:p>
      <text:p text:style-name="P9">Considerando que a aprovação deste projeto, de autoria do deputado federal Sandro Mabel (PMDB/GO), que regulamenta a terceirização no Brasil e retira responsabilidades dos empregadores em caso de fechamento de postos de trabalho representa ameaça de grandes perdas econômicas para os trabalhadores em geral e para a economia do país em particular;</text:p>
      <text:p text:style-name="P9"/>
      <text:p text:style-name="P10"><text:span text:style-name="T1">Considerando que </text:span><text:span text:style-name="Emphasis"><text:span text:style-name="T1">a proposta de terceirização, se aprovada, retira das empresas tomadoras de serviços a responsabilidade solidária em caso de fechamento, falência ou inadimplência da prestadora de serviços</text:span></text:span><text:span text:style-name="T1">;</text:span></text:p>
      <text:p text:style-name="P9"/>
      <text:p text:style-name="P9">Considerando que os dados sociais demonstram que a terceirização precariza as condições de trabalho, fragiliza o vínculo de trabalho, dispersa a organização dos trabalhadores e baixa profundamente os níveis de efetividade dos direitos dos trabalhadores, seja no setor público ou privado;</text:p>
      <text:p text:style-name="P9"/>
      <text:p text:style-name="P9">Considerando que a aprovação do PL 4.330/2004 ensejará a terceirização desmedida e sem responsabilidade social, esvaziando a eficácia dos direitos dos trabalhadores e constituindo, assim, a mais rigorosa reforma flexibilizadora de direitos trabalhistas após à Constituição de 1988 e uma afronta a Consolidação das Leis do Trabalho (CLT);</text:p>
      <text:p text:style-name="P9"/>
      <text:p text:style-name="P9">Considerando que uma reforma trabalhista nos moldes da atual proposta não ter sido discutida com o movimento sindical de trabalhadores, demonstra a quem o deputado e empresário, proponente da proposta, quer atender;</text:p>
      <text:p text:style-name="P9"/>
      <text:p text:style-name="P9">ISSO POSTO, </text:p>
      <text:p text:style-name="P9">REQUER:</text:p>
      <text:p text:style-name="P9"/>
      <text:p text:style-name="P9">À Mesa, após os trâmites regimentais, sirva-se enviar cópia da presente Moção de Repúdio em relação ao Projeto de Lei 4330/2004, de autoria do deputado federal Sandro Mabel (PMDB/GO), que está em tramitação no Congresso Federal e Senado, à Casa Civil da Presidência da República, ao Presidente da Câmara dos Deputados Federais, ao Presidente do Senado Federal, ao <text:span text:style-name="T2">G</text:span>abinete do <text:span text:style-name="T2">D</text:span>eputado <text:span text:style-name="T2">F</text:span>ederal Sandro Mabel e a todos os <text:span text:style-name="T2">D</text:span>eputados <text:span text:style-name="T2">F</text:span>ederais e <text:span text:style-name="T2">S</text:span>enadores da <text:span text:style-name="T2">B</text:span>ancada <text:span text:style-name="T2">G</text:span>aúcha no Congresso Nacional.</text:p>
      <text:p text:style-name="P9"/>
      <text:p text:style-name="P9">Novo Hamburgo, 05 de agosto de 2013. </text:p>
      <text:p text:style-name="P9"><text:s text:c="106"/></text:p>
      <text:p text:style-name="P14"><text:s text:c="83"/>Vereador Gilberto Koch</text:p>
      <text:p text:style-name="P6">Obs.: Redação conforme o original do autor.</text:p>
      <text:p text:style-name="P13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8-08T13:03:21</dc:date>
    <meta:printed-by>Vera Birck</meta:printed-by>
    <meta:print-date>2013-06-17T16:43:32</meta:print-date>
    <dc:language>pt-BR</dc:language>
    <meta:editing-cycles>68</meta:editing-cycles>
    <meta:editing-duration>PT03H01M15S</meta:editing-duration>
    <meta:document-statistic meta:table-count="0" meta:image-count="1" meta:object-count="0" meta:page-count="1" meta:paragraph-count="21" meta:word-count="371" meta:character-count="26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