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6a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8c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8ceb" officeooo:paragraph-rsid="00138c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efb2" style:font-size-asian="12pt" style:font-weight-asian="normal" style:font-size-complex="12pt" style:font-weight-complex="normal"/>
    </style:style>
    <style:style style:name="T1" style:family="text">
      <style:text-properties officeooo:rsid="00126a6b"/>
    </style:style>
    <style:style style:name="T2" style:family="text">
      <style:text-properties officeooo:rsid="00138ceb"/>
    </style:style>
    <style:style style:name="T3" style:family="text">
      <style:text-properties officeooo:rsid="001583d6"/>
    </style:style>
    <style:style style:name="T4" style:family="text">
      <style:text-properties officeooo:rsid="0017cc66"/>
    </style:style>
    <style:style style:name="T5" style:family="text">
      <style:text-properties officeooo:rsid="001887dd"/>
    </style:style>
    <style:style style:name="T6" style:family="text">
      <style:text-properties officeooo:rsid="001b28ed"/>
    </style:style>
    <style:style style:name="T7" style:family="text">
      <style:text-properties officeooo:rsid="001c3aec"/>
    </style:style>
    <style:style style:name="T8" style:family="text">
      <style:text-properties officeooo:rsid="001cef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1692</text:span>/201<text:span text:style-name="T1">3</text:span></text:p>
      <text:p text:style-name="P8">Solicita <text:span text:style-name="T3">revitalização</text:span><text:span text:style-name="T1"> nas placas de sinalização, <text:s text:c="2"/>reparo no asfalto </text:span><text:span text:style-name="T2">e pintura na faixa de segurança</text:span><text:span text:style-name="T1"> na </text:span><text:span text:style-name="T2">rotatória </text:span><text:span text:style-name="T7">da Av.</text:span><text:span text:style-name="T1"> V</text:span><text:span text:style-name="T7">í</text:span><text:span text:style-name="T1">ctor Hugo Kunz, </text:span><text:span text:style-name="T7">B</text:span><text:span text:style-name="T1">airro Centr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s placas existentes <text:s/>estão apagadas fazendo com que os motoristas tenham pouca visibilidade para tráfegar </text:span><text:span text:style-name="T2">neste local</text:span><text:span text:style-name="T1">.</text:span></text:p>
      <text:p text:style-name="P12"><text:span text:style-name="T1">O asfalto </text:span><text:span text:style-name="T2">em frente ao SindiAsseio (sindicato) tem muitas deformidades fazendo com que os motoristas façam manobras arriscadas podendo ocasionar algum acidente.</text:span></text:p>
      <text:p text:style-name="P13">Conforme relato de um contribuinte em um mês aconteceu 5 colisões de veículos, <text:s/>e no dia 29 de julho de 2013, um atropelamento de um ciclista.</text:p>
      <text:p text:style-name="P13">Os moradores próximo<text:span text:style-name="T4">s</text:span> a este local solicitam também a pintura da faixa <text:span text:style-name="T4">d</text:span>e segurança para alertar os motoristas a redução da velocidade.</text:p>
      <text:p text:style-name="P13">Vários moradores vieram a este Vereador solicitar estas benfeitorias o mais breve possível.</text:p>
      <text:p text:style-name="P13">Sabedores da atenção aos reais anseios da comunidade, contamos com seu apoio neste pedido.</text:p>
      <text:p text:style-name="P10">Novo Hamburgo, <text:span text:style-name="T5">7</text:span> de <text:span text:style-name="T2">agosto</text:span> de 201<text:span text:style-name="T2">3</text:span>.</text:p>
      <text:p text:style-name="P14">Vereador <text:span text:style-name="T2">Gerson Peteffi</text:span></text:p>
      <text:p text:style-name="P7"/>
      <text:p text:style-name="P7"/>
      <text:p text:style-name="P7"/>
      <text:p text:style-name="P7"/>
      <text:p text:style-name="P7"/>
      <text:p text:style-name="P15"><text:span text:style-name="T8"/></text:p>
      <text:p text:style-name="P15"><text:span text:style-name="T8"/></text:p>
      <text:p text:style-name="P15"><text:span text:style-name="T8">Obs.: Redação conforme o original do autor.</text:span></text:p>
      <text:p text:style-name="P15"><text:span text:style-name="T8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31T14:05:2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39" meta:character-count="14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7-31T14:05:28"/>
  </office:meta>
</office:document-meta>
</file>