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3pt" fo:font-weight="normal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3pt" fo:font-weight="normal" officeooo:paragraph-rsid="001f0e8b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3pt" fo:font-weight="normal" officeooo:rsid="0013fac3" officeooo:paragraph-rsid="001f0e8b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font-size="13pt" style:font-size-asian="13pt" style:font-size-complex="13pt"/>
    </style:style>
    <style:style style:name="P13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3pt" fo:font-weight="normal" officeooo:paragraph-rsid="002206f1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3pt" fo:font-weight="normal" officeooo:rsid="00020145" officeooo:paragraph-rsid="00020145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20145"/>
    </style:style>
    <style:style style:name="T4" style:family="text">
      <style:text-properties officeooo:rsid="0004ebe1"/>
    </style:style>
    <style:style style:name="T5" style:family="text">
      <style:text-properties officeooo:rsid="0013fac3"/>
    </style:style>
    <style:style style:name="T6" style:family="text">
      <style:text-properties officeooo:rsid="00171ff6"/>
    </style:style>
    <style:style style:name="T7" style:family="text">
      <style:text-properties officeooo:rsid="001b3581"/>
    </style:style>
    <style:style style:name="T8" style:family="text">
      <style:text-properties officeooo:rsid="001b56f5"/>
    </style:style>
    <style:style style:name="T9" style:family="text">
      <style:text-properties style:use-window-font-color="true" fo:font-size="12pt" fo:language="pt" fo:country="BR" officeooo:rsid="001b358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b56f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2206f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officeooo:rsid="001f0e8b"/>
    </style:style>
    <style:style style:name="T13" style:family="text">
      <style:text-properties officeooo:rsid="002206f1"/>
    </style:style>
    <style:style style:name="T14" style:family="text">
      <style:text-properties style:font-name="Nimbus Roman No9 L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REQUERIMENTO</text:span> Nº <text:span text:style-name="T13">760</text:span>/2013</text:p>
      <text:p text:style-name="P11">Requer <text:span text:style-name="T8">a </text:span><text:span text:style-name="T13">i</text:span><text:span text:style-name="T8">ndicação do</text:span><text:span text:style-name="T7"> Vereador Naasom Luciano, </text:span><text:span text:style-name="T8">pela </text:span><text:span text:style-name="T13">B</text:span><text:span text:style-name="T8">ancada do PT,</text:span><text:span text:style-name="T7"> </text:span><text:span text:style-name="T9">para integrar a Comissão Especial denominada “Frente Parlamentar em </text:span><text:span text:style-name="T11">D</text:span><text:span text:style-name="T9">efesa da </text:span><text:span text:style-name="T11">C</text:span><text:span text:style-name="T9">riação do Curso de Medicina, na Universidade Feevale”.</text:span></text:p>
      <text:p text:style-name="P9"><text:span text:style-name="T4">O</text:span> Vereador que este subscreve <text:span text:style-name="T8">requer à Mesa, após os trâmites regimentais, o recebimento de indicação do Vereador Naasom Luciano, pela Bancada do PT, </text:span><text:span text:style-name="T10">para integrar a Comissão Especial denominada “Frente Parlamentar em </text:span><text:span text:style-name="T11">D</text:span><text:span text:style-name="T10">efesa da </text:span><text:span text:style-name="T11">C</text:span><text:span text:style-name="T10">riação do Curso de Medicina, na Universidade Feevale”.</text:span></text:p>
      <text:p text:style-name="P12">Novo Hamburgo, 07 de agosto de 2013.</text:p>
      <text:p text:style-name="P13"><text:s text:c="85"/></text:p>
      <text:p text:style-name="P13"><text:s text:c="7"/>Vereador <text:span text:style-name="T4">Naasom Luciano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/>
      <text:p text:style-name="P8">/<text:span text:style-name="T13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07T15:08:34</dc:date>
    <meta:printed-by>Luciara Pires</meta:printed-by>
    <meta:print-date>2012-06-11T18:03:30</meta:print-date>
    <dc:language>pt-BR</dc:language>
    <meta:editing-cycles>99</meta:editing-cycles>
    <meta:editing-duration>PT07H16M46S</meta:editing-duration>
    <dc:creator>Vera Birck</dc:creator>
    <meta:document-statistic meta:table-count="0" meta:image-count="1" meta:object-count="0" meta:page-count="1" meta:paragraph-count="14" meta:word-count="165" meta:character-count="10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