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eea0e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eea0e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2eea0e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ea0e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eea0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eea0e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eea0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eea0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eea0e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ea0e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2ebd6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eea0e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2ebd6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ebd6" style:font-size-asian="12pt" style:font-name-complex="Arial" style:font-size-complex="12pt"/>
    </style:style>
    <style:style style:name="P20" style:family="paragraph" style:parent-style-name="Standard">
      <style:paragraph-properties fo:orphans="0" fo:widows="0" style:text-autospace="none"/>
      <style:text-properties style:font-name="Nimbus Roman No9 L" fo:font-size="12pt" officeooo:paragraph-rsid="0032ebd6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paragraph-rsid="002eea0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ebd6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ebd6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2ebd6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2ebd6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2ebd6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ebd6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2ebd6" style:font-size-asian="12pt" style:font-name-complex="Arial" style:font-size-complex="12pt"/>
    </style:style>
    <style:style style:name="P2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ebd6" style:font-size-asian="12pt" style:font-name-complex="Arial" style:font-size-complex="12pt"/>
    </style:style>
    <style:style style:name="P3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eea0e" style:font-size-asian="12pt" style:font-size-complex="12pt"/>
    </style:style>
    <style:style style:name="P3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2ebd6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2ebd6" style:font-size-asian="12pt" style:font-weight-asian="normal" style:font-size-complex="12pt" style:font-weight-complex="normal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paragraph-rsid="0032ebd6" style:font-size-asian="10pt" style:font-weight-asian="normal" style:font-size-complex="10pt" style:font-weight-complex="normal"/>
    </style:style>
    <style:style style:name="P3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eea0e" style:font-size-asian="12pt" style:font-weight-asian="normal" style:font-size-complex="12pt" style:font-weight-complex="normal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2ebd6" style:font-size-asian="12pt" style:font-weight-asian="normal" style:font-size-complex="12pt" style:font-weight-complex="normal"/>
    </style:style>
    <style:style style:name="P3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2ebd6" style:font-size-asian="12pt" style:font-weight-asian="normal" style:font-size-complex="12pt" style:font-weight-complex="normal"/>
    </style:style>
    <style:style style:name="P37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d32d8" officeooo:paragraph-rsid="0032ebd6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7b3b0"/>
    </style:style>
    <style:style style:name="T2" style:family="text">
      <style:text-properties officeooo:rsid="001c5ab7"/>
    </style:style>
    <style:style style:name="T3" style:family="text">
      <style:text-properties officeooo:rsid="0002249d"/>
    </style:style>
    <style:style style:name="T4" style:family="text">
      <style:text-properties officeooo:rsid="0007daad"/>
    </style:style>
    <style:style style:name="T5" style:family="text">
      <style:text-properties officeooo:rsid="001bd41a"/>
    </style:style>
    <style:style style:name="T6" style:family="text">
      <style:text-properties officeooo:rsid="00171c54"/>
    </style:style>
    <style:style style:name="T7" style:family="text">
      <style:text-properties officeooo:rsid="000fb944"/>
    </style:style>
    <style:style style:name="T8" style:family="text">
      <style:text-properties officeooo:rsid="0018d70c"/>
    </style:style>
    <style:style style:name="T9" style:family="text">
      <style:text-properties officeooo:rsid="000d32d8"/>
    </style:style>
    <style:style style:name="T10" style:family="text">
      <style:text-properties officeooo:rsid="00185f3b"/>
    </style:style>
    <style:style style:name="T11" style:family="text">
      <style:text-properties officeooo:rsid="0011e02c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a459f"/>
    </style:style>
    <style:style style:name="T15" style:family="text">
      <style:text-properties officeooo:rsid="00124035"/>
    </style:style>
    <style:style style:name="T16" style:family="text">
      <style:text-properties officeooo:rsid="00118a0b"/>
    </style:style>
    <style:style style:name="T17" style:family="text">
      <style:text-properties officeooo:rsid="001a5895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155074"/>
    </style:style>
    <style:style style:name="T21" style:family="text">
      <style:text-properties officeooo:rsid="0010b7e9"/>
    </style:style>
    <style:style style:name="T22" style:family="text">
      <style:text-properties officeooo:rsid="002806fb" style:font-name-asian="Arial" style:language-asian="pt" style:country-asian="BR" style:font-name-complex="Arial"/>
    </style:style>
    <style:style style:name="T23" style:family="text">
      <style:text-properties officeooo:rsid="00209e53" style:font-name-asian="Arial" style:language-asian="pt" style:country-asian="BR" style:font-name-complex="Arial"/>
    </style:style>
    <style:style style:name="T24" style:family="text">
      <style:text-properties officeooo:rsid="001e2058"/>
    </style:style>
    <style:style style:name="T25" style:family="text">
      <style:text-properties officeooo:rsid="0030703b"/>
    </style:style>
    <style:style style:name="T26" style:family="text">
      <style:text-properties officeooo:rsid="001f1d55"/>
    </style:style>
    <style:style style:name="T27" style:family="text">
      <style:text-properties officeooo:rsid="0032eb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7">767</text:span>/<text:span text:style-name="T3">201</text:span><text:span text:style-name="T4">3</text:span></text:p>
      <text:p text:style-name="P18"/>
      <text:p text:style-name="P18"/>
      <text:p text:style-name="P22">Requer Voto de Congratulações <text:span text:style-name="T27">à</text:span><text:span text:style-name="T5"> </text:span><text:span text:style-name="T26">Car House Toyota</text:span><text:span text:style-name="T6">,</text:span> <text:span text:style-name="T7">p</text:span><text:span text:style-name="T3">ela passagem de </text:span>seus <text:span text:style-name="T26">1</text:span><text:span text:style-name="T24">3</text:span><text:span text:style-name="T8"> </text:span>anos de fundação.</text:p>
      <text:p text:style-name="P23"/>
      <text:p text:style-name="P23"/>
      <text:p text:style-name="P23">O Vereador que este subscreve:</text:p>
      <text:p text:style-name="P23"/>
      <text:p text:style-name="P23">Considerando que <text:span text:style-name="T5">a </text:span><text:span text:style-name="T26">Car House Toyota</text:span><text:span text:style-name="T6">, </text:span><text:span text:style-name="T9">em </text:span><text:span text:style-name="T10">agosto</text:span><text:span text:style-name="T9"> do ano corrente está completando</text:span><text:span text:style-name="T11"> </text:span><text:span text:style-name="T26">1</text:span><text:span text:style-name="T24">3</text:span><text:span text:style-name="T9"> anos de fundação.</text:span></text:p>
      <text:p text:style-name="P24"/>
      <text:p text:style-name="P23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26"/>
      <text:p text:style-name="P26">ISSO POSTO,</text:p>
      <text:p text:style-name="P26">REQUER:</text:p>
      <text:p text:style-name="P26"/>
      <text:p text:style-name="P29">1. Seja consignado em Ata Voto de Congratulações <text:span text:style-name="T14">a </text:span><text:span text:style-name="T26">Car House Toyota,</text:span><text:span text:style-name="T14"> </text:span>pela passagem de seus <text:span text:style-name="T26">1</text:span><text:span text:style-name="T24">3</text:span> anos de fundação; e</text:p>
      <text:p text:style-name="P27"/>
      <text:p text:style-name="P29">2. Seja oficiada à Dire<text:span text:style-name="T3">ção </text:span><text:span text:style-name="T15">d</text:span><text:span text:style-name="T5">a </text:span><text:span text:style-name="T26">Car House Toyota</text:span><text:span text:style-name="T6">,</text:span><text:span text:style-name="T16"> </text:span>com as congratulações em nome desta Casa Legislativa.</text:p>
      <text:p text:style-name="P19"/>
      <text:p text:style-name="P20"/>
      <text:p text:style-name="P28">Novo Hamburgo, <text:span text:style-name="T10">0</text:span><text:span text:style-name="T17">7 </text:span><text:span text:style-name="T10">de agosto</text:span><text:span text:style-name="T4"> de 2013.</text:span></text:p>
      <text:p text:style-name="P25"/>
      <text:p text:style-name="P18"><text:s text:c="8"/></text:p>
      <text:p text:style-name="P18"/>
      <text:p text:style-name="P31"><text:span text:style-name="T18">Vereador </text:span><text:span text:style-name="T19">Inspetor Luz 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Obs.: Redação conforme o original do autor.</text:p>
      <text:p text:style-name="P35"/>
      <text:p text:style-name="P32"><text:span text:style-name="T23">/</text:span><text:span text:style-name="T22">VB</text:span></text:p>
      <text:p text:style-name="P35"><text:soft-page-break/></text:p>
      <text:p text:style-name="P36">Endereço de correspondência:</text:p>
      <text:p text:style-name="P36"><text:span text:style-name="T20">Rua:</text:span><text:span text:style-name="T26">Ignácio Treis </text:span><text:span text:style-name="T21">n</text:span>º<text:span text:style-name="T26">765</text:span>,<text:span text:style-name="T11">B</text:span>airro<text:span text:style-name="T10"> </text:span><text:span text:style-name="T24">Ideal</text:span></text:p>
      <text:p text:style-name="P37"><text:span text:style-name="T4">Novo Hamburgo/RS CEP </text:span><text:span text:style-name="T1">93.</text:span><text:span text:style-name="T2">33</text:span><text:span text:style-name="T24">4-365</text:span></text:p>
      <text:p text:style-name="P6"><text:s text:c="8"/></text:p>
      <text:p text:style-name="P21"/>
      <text:p text:style-name="P34"/>
      <text:p text:style-name="P34"/>
      <text:p text:style-name="P34"/>
      <text:p text:style-name="P34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8-07T17:00:21</dc:date>
    <meta:printed-by>Vera Birck</meta:printed-by>
    <meta:print-date>2013-08-07T17:00:30</meta:print-date>
    <dc:language>pt-BR</dc:language>
    <meta:editing-cycles>72</meta:editing-cycles>
    <meta:editing-duration>PT03H11M26S</meta:editing-duration>
    <meta:document-statistic meta:table-count="0" meta:image-count="1" meta:object-count="0" meta:page-count="2" meta:paragraph-count="23" meta:word-count="184" meta:character-count="11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