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f4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20e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e4c" officeooo:paragraph-rsid="00285b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1da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a813" officeooo:paragraph-rsid="0031da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d4c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a813" officeooo:paragraph-rsid="0031da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style:use-window-font-color="true" fo:language="pt" fo:country="BR" officeooo:rsid="00164c6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b3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7e7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4c3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4e9a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2ff4a7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3732e7" style:font-name-asian="Arial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39a813" style:font-name-asian="Arial" style:language-asian="pt" style:country-asian="BR" style:font-name-complex="Arial" style:language-complex="ar" style:country-complex="SA"/>
    </style:style>
    <style:style style:name="T13" style:family="text">
      <style:text-properties officeooo:rsid="00285bf7"/>
    </style:style>
    <style:style style:name="T14" style:family="text">
      <style:text-properties officeooo:rsid="002b548c"/>
    </style:style>
    <style:style style:name="T15" style:family="text">
      <style:text-properties officeooo:rsid="003732e7" style:font-name-asian="Arial" style:language-asian="pt" style:country-asian="BR" style:font-name-complex="Arial"/>
    </style:style>
    <style:style style:name="T16" style:family="text">
      <style:text-properties officeooo:rsid="0039a813" style:font-name-asian="Arial" style:language-asian="pt" style:country-asian="BR" style:font-name-complex="Arial"/>
    </style:style>
    <style:style style:name="T17" style:family="text">
      <style:text-properties officeooo:rsid="0039a813"/>
    </style:style>
    <style:style style:name="T18" style:family="text">
      <style:text-properties officeooo:rsid="002ff4a7"/>
    </style:style>
    <style:style style:name="T19" style:family="text">
      <style:text-properties officeooo:rsid="0033ce82"/>
    </style:style>
    <style:style style:name="T20" style:family="text">
      <style:text-properties officeooo:rsid="00348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1710</text:span>/20<text:span text:style-name="T1">13</text:span></text:p>
      <text:p text:style-name="P19"><text:span text:style-name="T2">Reitera </text:span><text:span text:style-name="T5">Pedido de Providência</text:span><text:span text:style-name="T6">s</text:span><text:span text:style-name="T5"> nº </text:span><text:span text:style-name="T7">282</text:span><text:span text:style-name="T5">/2013,</text:span><text:span text:style-name="T3"> </text:span><text:span text:style-name="T2"><text:s/></text:span><text:span text:style-name="T4">q</text:span><text:span text:style-name="T3">ue</text:span><text:span text:style-name="T1"> </text:span><text:span text:style-name="T13">refere-se </text:span><text:span text:style-name="T14">a </text:span><text:span text:style-name="T16">instalação de redutor de velocidade (quebra-molas) na Rua França, esquina com a Rua Alemanha, Bairro Rincão</text:span><text:span text:style-name="T15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8">a) Em <text:span text:style-name="T18">18</text:span><text:span text:style-name="T13"> </text:span>de <text:span text:style-name="T18">março</text:span> <text:s/>de 2013 foi encaminhado o p<text:span text:style-name="T8">edido de providências </text:span><text:span text:style-name="T9">nº</text:span><text:span text:style-name="T8"> </text:span><text:span text:style-name="T10">282</text:span><text:span text:style-name="T8">/2013, que solicita </text:span><text:span text:style-name="T12">instalação de redutor de velocidade (quebra-molas) na Rua França, esquina com a Rua Alemanha, Bairro Rincão</text:span><text:span text:style-name="T11">.</text:span></text:p>
      <text:p text:style-name="P10"/>
      <text:p text:style-name="P7">b) Até a presente data, não foi atendido o citado pedido de providências e os cidadãos seguem expostos ao risco, </text:p>
      <text:p text:style-name="P14">Esta solicitação foi feita por moradores da rua e de ruas próximas .</text:p>
      <text:p text:style-name="P14">Por ser uma rua em declive, os motoristas que vêm da rua França invadem a pista contrária para fazer conversão e acessar a Rua Alemanha, causando acidentes. Até capotamentos já ocorreram neste local. </text:p>
      <text:p text:style-name="P13"><text:span text:style-name="T17">A instalação do redutor de velocidade (quebra-molas) é importante devido ao número de acidentes em que há muito tempo vem acontecendo, pois, mesmo com a sinalização de Pare, os carros vêm muito rápido e atravessam o cruzamento em alta velocidade e, desatentos, causam acidentes graves nesta travessia</text:span><text:span text:style-name="T1">.</text:span></text:p>
      <text:p text:style-name="P9"/>
      <text:p text:style-name="P17">Sabedores da atenção de Vossa Excelência aos reais anseios da comunidade, contamos com seu apoio neste pedido.</text:p>
      <text:p text:style-name="P17"/>
      <text:p text:style-name="P11">Novo Hamburgo, <text:span text:style-name="T19">12</text:span><text:span text:style-name="T1"> </text:span>de <text:span text:style-name="T19">agosto</text:span> de 20<text:span text:style-name="T1">13</text:span>.</text:p>
      <text:p text:style-name="P11"/>
      <text:p text:style-name="P11"/>
      <text:p text:style-name="P11"/>
      <text:p text:style-name="P18">Vereador <text:span text:style-name="T1">Cristiano Coller</text:span></text:p>
      <text:p text:style-name="P22"/>
      <text:p text:style-name="P22"/>
      <text:p text:style-name="P22"/>
      <text:p text:style-name="P22"/>
      <text:p text:style-name="P16">Obs.: Redação conforme o original do autor.</text:p>
      <text:p text:style-name="P16"/>
      <text:p text:style-name="P16">/<text:span text:style-name="T2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8-12T12:53:18</dc:date>
    <dc:language>pt-BR</dc:language>
    <meta:editing-cycles>15</meta:editing-cycles>
    <meta:editing-duration>PT01H21M57S</meta:editing-duration>
    <dc:creator>Vera Birck</dc:creator>
    <meta:printed-by>Ana Fernandes</meta:printed-by>
    <meta:print-date>2013-07-30T15:47:18</meta:print-date>
    <meta:document-statistic meta:table-count="0" meta:image-count="1" meta:object-count="0" meta:page-count="1" meta:paragraph-count="18" meta:word-count="289" meta:character-count="1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p.odt" meta:date="2010-08-19T14:43:54"/>
  </office:meta>
</office:document-meta>
</file>