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4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1b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9a13" officeooo:paragraph-rsid="00139a1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4dd2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040f7"/>
    </style:style>
    <style:style style:name="T2" style:family="text">
      <style:text-properties fo:font-weight="bold" officeooo:rsid="001040f7" style:font-weight-asian="bold" style:font-weight-complex="bold"/>
    </style:style>
    <style:style style:name="T3" style:family="text">
      <style:text-properties officeooo:rsid="0005154b"/>
    </style:style>
    <style:style style:name="T4" style:family="text">
      <style:text-properties officeooo:rsid="0011b6b2"/>
    </style:style>
    <style:style style:name="T5" style:family="text">
      <style:text-properties fo:color="#000000" officeooo:rsid="001040f7" style:language-complex="ar" style:country-complex="SA"/>
    </style:style>
    <style:style style:name="T6" style:family="text">
      <style:text-properties officeooo:rsid="00139a13"/>
    </style:style>
    <style:style style:name="T7" style:family="text">
      <style:text-properties officeooo:rsid="00154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6">778</text:span>/201<text:span text:style-name="T1">3</text:span></text:p>
      <text:p text:style-name="P6">Requer<text:span text:style-name="T7">em</text:span> Voto de Congratulações <text:span text:style-name="T1">ao </text:span><text:span text:style-name="T2">SALÃO DE</text:span><text:span text:style-name="T1"> </text:span><text:span text:style-name="T2">BELEZA - APOLO CABELEIREIROS </text:span><text:span text:style-name="T1">- pela conquista do Prêmio Top de Marcas/2013</text:span>.</text:p>
      <text:p text:style-name="P7">O<text:span text:style-name="T7">s</text:span> Vereador<text:span text:style-name="T7">es</text:span> que este subscreve<text:span text:style-name="T7">m</text:span>:</text:p>
      <text:p text:style-name="P8">Considerando <text:span text:style-name="T1">a conquista do Prêmio Top de Marcas/2013</text:span>;</text:p>
      <text:p text:style-name="P9">Considerando <text:span text:style-name="T3">a relevância do prêmio recebido, demonstrando a excelência do trabalho desenvolvido, bem como a lembrança pelo consumidor da excelente marca projetada dentro da comunidade por sua empresa.</text:span></text:p>
      <text:p text:style-name="P10">ISSO POSTO,</text:p>
      <text:p text:style-name="P12">REQUER<text:span text:style-name="T7">EM</text:span>:</text:p>
      <text:p text:style-name="P13">1.<text:tab/>Seja consignado em Ata Voto de congratulações <text:span text:style-name="T4">ao Salão de Beleza- Apolo Cabeleireiros, pela conquista do Prêmio Top de Marcas/2013.</text:span><text:span text:style-name="T1"> </text:span></text:p>
      <text:p text:style-name="P14">2.<text:tab/>Seja oficiado a homenagead<text:span text:style-name="T1">a </text:span><text:span text:style-name="T5">Srª Gilvana Becker de Araujo e colaboradores</text:span> com as devidas congratulações desta Casa Legislativa.</text:p>
      <text:p text:style-name="P11">Novo Hamburgo, <text:span text:style-name="T1">13</text:span> de <text:span text:style-name="T1">agosto</text:span> de 201<text:span text:style-name="T1">3</text:span>.</text:p>
      <text:p text:style-name="P19">Vereador <text:s/><text:span text:style-name="T1">Gerson Peteffi</text:span></text:p>
      <text:p text:style-name="P20"><text:span text:style-name="T7">Vereador Gilberto Koch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7">Obs.: Redação conforme o original do<text:span text:style-name="T7">s</text:span> autor<text:span text:style-name="T7">es</text:span>.</text:p>
      <text:p text:style-name="P17"/>
      <text:p text:style-name="P1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09:14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75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09:14:52"/>
  </office:meta>
</office:document-meta>
</file>