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70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eda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5154b"/>
    </style:style>
    <style:style style:name="T2" style:family="text">
      <style:text-properties fo:font-weight="bold" officeooo:rsid="0005154b" style:font-weight-asian="bold" style:font-weight-complex="bold"/>
    </style:style>
    <style:style style:name="T3" style:family="text">
      <style:text-properties officeooo:rsid="00061874"/>
    </style:style>
    <style:style style:name="T4" style:family="text">
      <style:text-properties fo:color="#000000" officeooo:rsid="0005154b" style:language-complex="ar" style:country-complex="SA"/>
    </style:style>
    <style:style style:name="T5" style:family="text">
      <style:text-properties officeooo:rsid="0009eda8"/>
    </style:style>
    <style:style style:name="T6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5">779</text:span>/201<text:span text:style-name="T1">3</text:span></text:p>
      <text:p text:style-name="P6">Requer Voto de Congratulações <text:span text:style-name="T5">à</text:span><text:span text:style-name="T1"> casa de </text:span><text:span text:style-name="T2">FESTAS INFANTIS </text:span><text:span text:style-name="T1">- </text:span><text:span text:style-name="T2">ALEGRIA PRA VALER, </text:span><text:span text:style-name="T1">pela conquista do Prêmio Top de Marcas /2013</text:span>.</text:p>
      <text:p text:style-name="P7">O Vereador que este subscreve:</text:p>
      <text:p text:style-name="P8">Considerando <text:span text:style-name="T1">a conquista do Prêmio Top de Marcas/ 2013</text:span>;</text:p>
      <text:p text:style-name="P8">Considerando <text:span text:style-name="T1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asa de Festas Infantis- Alegria pra Valer- pela conquista do Prêmio </text:span><text:span text:style-name="T3">T</text:span><text:span text:style-name="T1">o <text:s text:c="141"/>p de Marcas/2013. </text:span></text:p>
      <text:p text:style-name="P13">2.<text:tab/>Seja oficiado a homenagead<text:span text:style-name="T1">a</text:span> <text:s/><text:span text:style-name="T4">Srª Anelize Olbermann e seus colaboradores </text:span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</text:span>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8:58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7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8:58:26"/>
  </office:meta>
</office:document-meta>
</file>