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096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02b4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a2d0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09675"/>
    </style:style>
    <style:style style:name="T2" style:family="text">
      <style:text-properties fo:font-weight="bold" officeooo:rsid="00009675" style:font-weight-asian="bold" style:font-weight-complex="bold"/>
    </style:style>
    <style:style style:name="T3" style:family="text">
      <style:text-properties officeooo:rsid="00191fe4"/>
    </style:style>
    <style:style style:name="T4" style:family="text">
      <style:text-properties officeooo:rsid="0005154b"/>
    </style:style>
    <style:style style:name="T5" style:family="text">
      <style:text-properties officeooo:rsid="0002b465"/>
    </style:style>
    <style:style style:name="T6" style:family="text">
      <style:text-properties fo:color="#000000" officeooo:rsid="00009675" style:language-complex="ar" style:country-complex="SA"/>
    </style:style>
    <style:style style:name="T7" style:family="text">
      <style:text-properties fo:color="#000000" officeooo:rsid="0002b465" style:language-complex="ar" style:country-complex="SA"/>
    </style:style>
    <style:style style:name="T8" style:family="text">
      <style:text-properties officeooo:rsid="0004a2d0"/>
    </style:style>
    <style:style style:name="T9" style:family="text">
      <style:text-properties officeooo:rsid="00139a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8">781</text:span>/201<text:span text:style-name="T1">3</text:span></text:p>
      <text:p text:style-name="P6">Requer Voto de Congratulações <text:span text:style-name="T1">à </text:span><text:span text:style-name="T2">CENTRAL DE ALARMES EMPRESA DO MONITORAMENTO ELETRÔNICO</text:span><text:span text:style-name="T1">, <text:s/>pela conquista do Prêmio Top de Marcas/2013</text:span>.</text:p>
      <text:p text:style-name="P7">O Vereador que este subscreve:</text:p>
      <text:p text:style-name="P8">Considerando <text:span text:style-name="T3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8"/>
      <text:p text:style-name="P9">ISSO POSTO,</text:p>
      <text:p text:style-name="P11">REQUER:</text:p>
      <text:p text:style-name="P12">1.<text:tab/>Seja consignado em Ata Voto de congratulações <text:span text:style-name="T1">à Central de Alarmes Empresa de Monitoramento Eletrônico, </text:span><text:span text:style-name="T5">pela conquista do Prêmio Top Marcas/2013.</text:span><text:span text:style-name="T1"> </text:span></text:p>
      <text:p text:style-name="P13">2.<text:tab/>Seja oficiado ao<text:span text:style-name="T1">s</text:span> homenageado<text:span text:style-name="T1">s</text:span> <text:span text:style-name="T6">Sr. Gustavo Kruse e Srª Juliana de Fátima Boeira </text:span><text:span text:style-name="T7">e seus colaboradores</text:span> <text:s/>com as devidas congratulações desta Casa Legislativa.</text:p>
      <text:p text:style-name="P10">Novo Hamburgo, <text:span text:style-name="T1">13</text:span> de <text:span text:style-name="T1">agosto</text:span> de 201<text:span text:style-name="T1">3</text:span>.</text:p>
      <text:p text:style-name="P14">Vereador <text:s/><text:span text:style-name="T1">Gerson Peteffi</text:span></text:p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7"><text:span text:style-name="T9">Obs.: Redação conforme o original do autor.</text:span></text:p>
      <text:p text:style-name="P17"><text:span text:style-name="T9"/></text:p>
      <text:p text:style-name="P17"><text:span text:style-name="T9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3T13:39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78" meta:character-count="1136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3T13:39:53"/>
  </office:meta>
</office:document-meta>
</file>