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a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4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c2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1a0fd"/>
    </style:style>
    <style:style style:name="T2" style:family="text">
      <style:text-properties fo:font-weight="bold" officeooo:rsid="0011a0fd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officeooo:rsid="00144e70"/>
    </style:style>
    <style:style style:name="T6" style:family="text">
      <style:text-properties fo:color="#000000" officeooo:rsid="0011a0fd" style:language-complex="ar" style:country-complex="SA"/>
    </style:style>
    <style:style style:name="T7" style:family="text">
      <style:text-properties officeooo:rsid="00172c2d"/>
    </style:style>
    <style:style style:name="T8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7">783</text:span>/<text:span text:style-name="T1">2</text:span>01<text:span text:style-name="T1">3</text:span></text:p>
      <text:p text:style-name="P6">Requer Voto de Congratulações <text:span text:style-name="T1">à </text:span><text:span text:style-name="T2">CASAS TOSCANA - CASAS PRÉ- FABRICADAS</text:span><text:span text:style-name="T1">, pela conquista do Prêmio Top Marcas/2013</text:span>.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Casas Toscana- Casas Pré- Fabricadas, </text:span><text:span text:style-name="T5">pela conquista do Prêmio Top Marcas/2013.</text:span><text:span text:style-name="T1"> </text:span></text:p>
      <text:p text:style-name="P13">2.<text:tab/>Seja oficiado ao homenageado <text:span text:style-name="T6">Sr. Edison Petró e seus colaboradores </text:span>com as devidas congratulações desta Casa Legislativa.</text:p>
      <text:p text:style-name="P10">Novo Hamburgo, <text:span text:style-name="T1">13</text:span> de <text:span text:style-name="T1">agosto</text:span> de 201<text:span text:style-name="T1">3</text:span>.</text:p>
      <text:p text:style-name="P14">Vereador <text:s/><text:span text:style-name="T1">Gerson Peteffi</text:span></text:p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8"/>
      <text:p text:style-name="P18"><text:span text:style-name="T8">Obs.: Redação conforme o original do autor.</text:span></text:p>
      <text:p text:style-name="P18"><text:span text:style-name="T8"/></text:p>
      <text:p text:style-name="P18"><text:span text:style-name="T8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3:18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3:18:15"/>
  </office:meta>
</office:document-meta>
</file>