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9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9a13" officeooo:paragraph-rsid="001561d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61d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11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8145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f954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f9546"/>
    </style:style>
    <style:style style:name="T6" style:family="text">
      <style:text-properties fo:font-weight="bold" officeooo:rsid="000f9546" style:font-weight-asian="bold" style:font-weight-complex="bold"/>
    </style:style>
    <style:style style:name="T7" style:family="text">
      <style:text-properties officeooo:rsid="00191fe4"/>
    </style:style>
    <style:style style:name="T8" style:family="text">
      <style:text-properties officeooo:rsid="0005154b"/>
    </style:style>
    <style:style style:name="T9" style:family="text">
      <style:text-properties officeooo:rsid="001561dc"/>
    </style:style>
    <style:style style:name="T10" style:family="text">
      <style:text-properties officeooo:rsid="00139a13"/>
    </style:style>
    <style:style style:name="T11" style:family="text">
      <style:text-properties officeooo:rsid="00158145"/>
    </style:style>
    <style:style style:name="T12" style:family="text">
      <style:text-properties fo:language="pt" fo:country="BR"/>
    </style:style>
    <style:style style:name="T13" style:family="text">
      <style:text-properties style:font-name-asian="Times New Roman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Times New Roman"/>
    </style:style>
    <style:style style:name="T16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9">785</text:span>/201<text:span text:style-name="T5">3</text:span></text:p>
      <text:p text:style-name="P6">Requer<text:span text:style-name="T11">em</text:span> Voto de Congratulações <text:span text:style-name="T5">à </text:span><text:span text:style-name="T6">BRONÍ MODAS - LOJA DE MODA MASCULINA</text:span><text:span text:style-name="T5">, pela conquista do Prêmio Top de Marcas/2013</text:span>.</text:p>
      <text:p text:style-name="P7">O Vereador <text:span text:style-name="T11">e a Vereadora </text:span>que este subscreve<text:span text:style-name="T11">m</text:span>:</text:p>
      <text:p text:style-name="P8">Considerando <text:span text:style-name="T7">a conquista do Prêmio Top de Marcas/2013</text:span>;</text:p>
      <text:p text:style-name="P8">Considerando <text:span text:style-name="T8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0">REQUER<text:span text:style-name="T11">EM</text:span>:</text:p>
      <text:list xml:id="list16093219962" text:style-name="L1">
        <text:list-item>
          <text:p text:style-name="P16">Seja consignado em Ata Voto de congratulações <text:span text:style-name="T5">à Bronì Modas- Loja de Moda Masculina, pela conquista do Prêmio Top de Marcas/2013 .</text:span></text:p>
        </text:list-item>
        <text:list-item>
          <text:p text:style-name="P16"><text:span text:style-name="T2">Seja oficiado ao homenageado </text:span><text:span text:style-name="T5">ao Sr. Miguel Bronislau Kuhn e seus colaboradores</text:span><text:span text:style-name="T2"> com as devidas congratulações desta Casa Legislativa.</text:span></text:p>
        </text:list-item>
      </text:list>
      <text:p text:style-name="P17"><text:span text:style-name="T3">Novo Hamburgo, </text:span><text:span text:style-name="T4">13</text:span><text:span text:style-name="T3"> de </text:span><text:span text:style-name="T4">agosto</text:span><text:span text:style-name="T3"> de 201</text:span><text:span text:style-name="T4">3</text:span><text:span text:style-name="T3">.</text:span></text:p>
      <text:p text:style-name="P17"><text:span text:style-name="T3"/></text:p>
      <text:p text:style-name="P17"><text:span text:style-name="T3"><text:s text:c="82"/></text:span>Vereador <text:s/><text:span text:style-name="T5">Gerson Peteffi</text:span></text:p>
      <text:p text:style-name="P11"/>
      <text:p text:style-name="P11"/>
      <text:p text:style-name="P11"/>
      <text:p text:style-name="P11"><text:s text:c="111"/><text:span text:style-name="T11">Vereadora Patrícia Beck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4"><text:span text:style-name="T10">Obs.: Redação conforme o original do</text:span><text:span text:style-name="T11">s</text:span><text:span text:style-name="T10"> autor</text:span><text:span text:style-name="T11">es</text:span><text:span text:style-name="T10">.</text:span></text:p>
      <text:p text:style-name="P13"/>
      <text:p text:style-name="P1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1:04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81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1:04:55"/>
  </office:meta>
</office:document-meta>
</file>