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11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6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9a13" officeooo:paragraph-rsid="0018f1c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f1c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6140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5116b"/>
    </style:style>
    <style:style style:name="T2" style:family="text">
      <style:text-properties fo:font-weight="bold" officeooo:rsid="0015116b" style:font-weight-asian="bold" style:font-weight-complex="bold"/>
    </style:style>
    <style:style style:name="T3" style:family="text">
      <style:text-properties fo:font-weight="bold" officeooo:rsid="0018f1cb" style:font-weight-asian="bold" style:font-weight-complex="bold"/>
    </style:style>
    <style:style style:name="T4" style:family="text">
      <style:text-properties officeooo:rsid="00191fe4"/>
    </style:style>
    <style:style style:name="T5" style:family="text">
      <style:text-properties officeooo:rsid="0005154b"/>
    </style:style>
    <style:style style:name="T6" style:family="text">
      <style:text-properties fo:color="#000000" officeooo:rsid="0015116b" style:language-complex="ar" style:country-complex="SA"/>
    </style:style>
    <style:style style:name="T7" style:family="text">
      <style:text-properties officeooo:rsid="0018f1cb"/>
    </style:style>
    <style:style style:name="T8" style:family="text">
      <style:text-properties officeooo:rsid="00139a13"/>
    </style:style>
    <style:style style:name="T9" style:family="text">
      <style:text-properties officeooo:rsid="001961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° <text:span text:style-name="T7">787</text:span>/201<text:span text:style-name="T1">3</text:span></text:p>
      <text:p text:style-name="P6">Requer<text:span text:style-name="T9">em</text:span> Voto de Congratulações <text:span text:style-name="T1">à </text:span><text:span text:style-name="T2">BOMBAS BECK - IND</text:span><text:span text:style-name="T3">Ú</text:span><text:span text:style-name="T2">STRIA DE MOTOBOMBAS</text:span><text:span text:style-name="T1">, pela conquista do Prêmio Top de Marcas/2013</text:span>.</text:p>
      <text:p text:style-name="P7">O<text:span text:style-name="T9">s</text:span> Vereador<text:span text:style-name="T9">es</text:span> que este subscreve<text:span text:style-name="T9">m</text:span>:</text:p>
      <text:p text:style-name="P8">Considerando <text:span text:style-name="T4">a conquista do Prêmio Top de Marcas/2013</text:span>;</text:p>
      <text:p text:style-name="P8">Considerando <text:span text:style-name="T5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<text:span text:style-name="T9">EM</text:span>:</text:p>
      <text:p text:style-name="P12">1.<text:tab/>Seja consignado em Ata Voto de congratulações <text:span text:style-name="T1">à Bombas Beck- Industria de Motobombas, pela conquista do Prêmio Top de Marcas/2013.</text:span></text:p>
      <text:p text:style-name="P13">2.<text:tab/>Seja oficiado ao<text:span text:style-name="T1">s</text:span> homenageado<text:span text:style-name="T1">s</text:span> <text:span text:style-name="T6">Srs. Paulo Leopoldo Beck e Alan Beck Guimarães e seus colaboradores</text:span> com as devidas congratulações desta Casa Legislativa.</text:p>
      <text:p text:style-name="P10">Novo Hamburgo, <text:span text:style-name="T1">13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21"><text:span text:style-name="T9">Vereador Gilberto Koch</text:span></text:p>
      <text:p text:style-name="P14"><text:span text:style-name="T1"/></text:p>
      <text:p text:style-name="P15"/>
      <text:p text:style-name="P15"/>
      <text:p text:style-name="P16"/>
      <text:p text:style-name="P16"/>
      <text:p text:style-name="P19"><text:span text:style-name="T8">Obs.: Redação conforme o original do</text:span><text:span text:style-name="T9">s</text:span><text:span text:style-name="T8"> autor</text:span><text:span text:style-name="T9">es</text:span><text:span text:style-name="T8">.</text:span></text:p>
      <text:p text:style-name="P17"/>
      <text:p text:style-name="P1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0:41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78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0:41:00"/>
  </office:meta>
</office:document-meta>
</file>